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15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7.646cm"/>
    </style:style>
    <style:style style:name="co9" style:family="table-column">
      <style:table-column-properties fo:break-before="auto" style:column-width="1.732cm"/>
    </style:style>
    <style:style style:name="co45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498cm"/>
    </style:style>
    <style:style style:name="co13" style:family="table-column">
      <style:table-column-properties fo:break-before="auto" style:column-width="5.65cm"/>
    </style:style>
    <style:style style:name="co14" style:family="table-column">
      <style:table-column-properties fo:break-before="auto" style:column-width="2.743cm"/>
    </style:style>
    <style:style style:name="co16" style:family="table-column">
      <style:table-column-properties fo:break-before="auto" style:column-width="5.364cm"/>
    </style:style>
    <style:style style:name="co17" style:family="table-column">
      <style:table-column-properties fo:break-before="auto" style:column-width="1.787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auto" style:column-width="1.813cm"/>
    </style:style>
    <style:style style:name="co24" style:family="table-column">
      <style:table-column-properties fo:break-before="auto" style:column-width="7.609cm"/>
    </style:style>
    <style:style style:name="co25" style:family="table-column">
      <style:table-column-properties fo:break-before="auto" style:column-width="7.43cm"/>
    </style:style>
    <style:style style:name="co26" style:family="table-column">
      <style:table-column-properties fo:break-before="auto" style:column-width="21.798cm"/>
    </style:style>
    <style:style style:name="co49" style:family="table-column">
      <style:table-column-properties fo:break-before="auto" style:column-width="3.792cm"/>
    </style:style>
    <style:style style:name="co50" style:family="table-column">
      <style:table-column-properties fo:break-before="auto" style:column-width="5.479cm"/>
    </style:style>
    <style:style style:name="co51" style:family="table-column">
      <style:table-column-properties fo:break-before="auto" style:column-width="5.426cm"/>
    </style:style>
    <style:style style:name="co52" style:family="table-column">
      <style:table-column-properties fo:break-before="auto" style:column-width="3.662cm"/>
    </style:style>
    <style:style style:name="co53" style:family="table-column">
      <style:table-column-properties fo:break-before="auto" style:column-width="3.75cm"/>
    </style:style>
    <style:style style:name="co54" style:family="table-column">
      <style:table-column-properties fo:break-before="auto" style:column-width="4.052cm"/>
    </style:style>
    <style:style style:name="co55" style:family="table-column">
      <style:table-column-properties fo:break-before="auto" style:column-width="1.778cm"/>
    </style:style>
    <style:style style:name="co56" style:family="table-column">
      <style:table-column-properties fo:break-before="auto" style:column-width="4.006cm"/>
    </style:style>
    <style:style style:name="co35" style:family="table-column">
      <style:table-column-properties fo:break-before="auto" style:column-width="4.591cm"/>
    </style:style>
    <style:style style:name="co36" style:family="table-column">
      <style:table-column-properties fo:break-before="auto" style:column-width="1.439cm"/>
    </style:style>
    <style:style style:name="co37" style:family="table-column">
      <style:table-column-properties fo:break-before="auto" style:column-width="0.967cm"/>
    </style:style>
    <style:style style:name="co38" style:family="table-column">
      <style:table-column-properties fo:break-before="auto" style:column-width="0.855cm"/>
    </style:style>
    <style:style style:name="co39" style:family="table-column">
      <style:table-column-properties fo:break-before="auto" style:column-width="1.552cm"/>
    </style:style>
    <style:style style:name="co40" style:family="table-column">
      <style:table-column-properties fo:break-before="auto" style:column-width="1.215cm"/>
    </style:style>
    <style:style style:name="co41" style:family="table-column">
      <style:table-column-properties fo:break-before="auto" style:column-width="6.473cm"/>
    </style:style>
    <style:style style:name="co57" style:family="table-column">
      <style:table-column-properties fo:break-before="auto" style:column-width="3.725cm"/>
    </style:style>
    <style:style style:name="co58" style:family="table-column">
      <style:table-column-properties fo:break-before="auto" style:column-width="10.021cm"/>
    </style:style>
    <style:style style:name="co44" style:family="table-column">
      <style:table-column-properties fo:break-before="auto" style:column-width="5.302cm"/>
    </style:style>
    <style:style style:name="co46" style:family="table-column">
      <style:table-column-properties fo:break-before="auto" style:column-width="5.11cm"/>
    </style:style>
    <style:style style:name="co47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7.738cm"/>
    </style:style>
    <style:style style:name="co59" style:family="table-column">
      <style:table-column-properties fo:break-before="auto" style:column-width="2.713cm"/>
    </style:style>
    <style:style style:name="co60" style:family="table-column">
      <style:table-column-properties fo:break-before="auto" style:column-width="2.589cm"/>
    </style:style>
    <style:style style:name="co61" style:family="table-column">
      <style:table-column-properties fo:break-before="auto" style:column-width="1.572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48cm" fo:break-before="auto" style:use-optimal-row-height="true"/>
    </style:style>
    <style:style style:name="ro6" style:family="table-row">
      <style:table-row-properties style:row-height="1.251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ffff"/>
      <style:text-properties style:text-position=""/>
    </style:style>
    <style:style style:name="ce2" style:family="table-cell" style:parent-style-name="Default" style:data-style-name="N110">
      <style:text-properties style:text-position=""/>
    </style:style>
    <style:style style:name="ce3" style:family="table-cell" style:parent-style-name="Default">
      <style:table-cell-properties fo:background-color="#00ff00"/>
      <style:text-properties style:text-position="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fo:background-color="#ff0000"/>
      <style:text-properties style:text-position=""/>
    </style:style>
    <style:style style:name="ce6" style:family="table-cell" style:parent-style-name="Default">
      <style:table-cell-properties fo:wrap-option="wrap"/>
      <style:text-properties style:text-position=""/>
    </style:style>
    <style:style style:name="ce10" style:family="table-cell" style:parent-style-name="Default" style:data-style-name="N11">
      <style:table-cell-properties fo:wrap-option="wrap"/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0">
      <style:table-cell-properties fo:wrap-option="wrap"/>
      <style:text-properties style:text-position=""/>
    </style:style>
    <style:style style:name="ce9" style:family="table-cell" style:parent-style-name="Default" style:data-style-name="N1">
      <style:table-cell-properties fo:wrap-option="wrap"/>
      <style:text-properties style:text-position=""/>
    </style:style>
    <style:style style:name="ce19" style:family="table-cell" style:parent-style-name="Default">
      <style:table-cell-properties fo:wrap-option="wrap"/>
      <style:text-properties style:text-position=""/>
    </style:style>
    <style:style style:name="ce22" style:family="table-cell" style:parent-style-name="Default" style:data-style-name="N11">
      <style:table-cell-properties fo:wrap-option="wrap"/>
      <style:text-properties style:text-position=""/>
    </style:style>
    <style:style style:name="ce2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11">
      <style:text-properties style:text-position=""/>
    </style:style>
    <style:style style:name="ce17" style:family="table-cell" style:parent-style-name="Default">
      <style:text-properties style:text-position="" style:font-name="Liberation Sans1"/>
    </style:style>
    <style:style style:name="ce18" style:family="table-cell" style:parent-style-name="Default">
      <style:table-cell-properties fo:background-color="#ff0000"/>
    </style:style>
    <style:style style:name="ce20" style:family="table-cell" style:parent-style-name="Default">
      <style:table-cell-properties fo:background-color="#00ff00"/>
    </style:style>
    <style:style style:name="ce21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 style:data-style-name="N111"/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111">
      <style:table-cell-properties fo:wrap-option="wrap"/>
    </style:style>
    <style:style style:name="ce29" style:family="table-cell" style:parent-style-name="Default" style:data-style-name="N111">
      <style:table-cell-properties fo:background-color="#ff0000"/>
    </style:style>
    <style:style style:name="T1" style:family="text">
      <style:text-properties style:font-name="Liberation Sans1"/>
    </style:style>
  </office:automatic-styles>
  <office:body>
    <office:spreadsheet>
      <table:table table:name="Vitami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>
            <text:p>Vit. E</text:p>
          </table:table-cell>
          <table:table-cell table:number-columns-repeated="9"/>
        </table:table-row>
        <table:table-row table:style-name="ro2">
          <table:table-cell office:value-type="string">
            <text:p>Quantity</text:p>
          </table:table-cell>
          <table:table-cell office:value-type="string">
            <text:p>Unit</text:p>
          </table:table-cell>
          <table:table-cell office:value-type="string">
            <text:p>value</text:p>
          </table:table-cell>
          <table:table-cell office:value-type="string">
            <text:p>Source</text:p>
          </table:table-cell>
          <table:table-cell table:number-columns-repeated="6"/>
        </table:table-row>
        <table:table-row table:style-name="ro2">
          <table:table-cell office:value-type="string">
            <text:p>Tocopherol acetate mg/IU</text:p>
          </table:table-cell>
          <table:table-cell office:value-type="string">
            <text:p>mg/IU</text:p>
          </table:table-cell>
          <table:table-cell office:value-type="float" office:value="1">
            <text:p>1.000000</text:p>
          </table:table-cell>
          <table:table-cell table:number-columns-repeated="7"/>
        </table:table-row>
        <table:table-row table:style-name="ro2">
          <table:table-cell office:value-type="string">
            <text:p>weight</text:p>
          </table:table-cell>
          <table:table-cell office:value-type="string">
            <text:p>kg</text:p>
          </table:table-cell>
          <table:table-cell office:value-type="float" office:value="75">
            <text:p>75.000000</text:p>
          </table:table-cell>
          <table:table-cell table:number-columns-repeated="7"/>
        </table:table-row>
        <table:table-row table:style-name="ro2">
          <table:table-cell office:value-type="string">
            <text:p>daily recommended intake vit. E</text:p>
          </table:table-cell>
          <table:table-cell office:value-type="string">
            <text:p>mg/day</text:p>
          </table:table-cell>
          <table:table-cell office:value-type="float" office:value="15">
            <text:p>15.000000</text:p>
          </table:table-cell>
          <table:table-cell table:number-columns-repeated="7"/>
        </table:table-row>
        <table:table-row table:style-name="ro2">
          <table:table-cell office:value-type="string">
            <text:p>daily recommended intake vit. E</text:p>
          </table:table-cell>
          <table:table-cell office:value-type="string">
            <text:p>mg/kg/day</text:p>
          </table:table-cell>
          <table:table-cell table:formula="of:=[.C5]/[.C4]" office:value-type="float" office:value="0.2">
            <text:p>0.200000</text:p>
          </table:table-cell>
          <table:table-cell table:number-columns-repeated="7"/>
        </table:table-row>
        <table:table-row table:style-name="ro2">
          <table:table-cell office:value-type="string">
            <text:p>safe believed up to</text:p>
          </table:table-cell>
          <table:table-cell office:value-type="string">
            <text:p>IU/day</text:p>
          </table:table-cell>
          <table:table-cell office:value-type="float" office:value="3000">
            <text:p>3000.000000</text:p>
          </table:table-cell>
          <table:table-cell office:value-type="string">
            <text:p>http://books.google.com/books?id=JANbcDi89VoC&amp;pg=PA294&amp;lpg=PA294&amp;dq=safe+dose+of+vitamin+e+in+cream&amp;source=bl&amp;ots=rwEUSZ6IU7&amp;sig=br7jNnj6DQ5Qa9xsn6IHXsEeV6c&amp;hl=en&amp;ei=baR2Tf3dJoiz8QP-0MygDA&amp;sa=X&amp;oi=book_result&amp;ct=result&amp;resnum=9&amp;ved=0CFQQ6AEwCA#v=onepage&amp;q=safe%20dose%20of%20vitamin%20e%20in%20cream&amp;f=false</text:p>
          </table:table-cell>
          <table:table-cell table:number-columns-repeated="6"/>
        </table:table-row>
        <table:table-row table:style-name="ro2">
          <table:table-cell office:value-type="string">
            <text:p>safe believed up to</text:p>
          </table:table-cell>
          <table:table-cell office:value-type="string">
            <text:p>mg/day</text:p>
          </table:table-cell>
          <table:table-cell table:formula="of:=[.C7]*[.C3]" office:value-type="float" office:value="3000">
            <text:p>3000.000000</text:p>
          </table:table-cell>
          <table:table-cell table:number-columns-repeated="7"/>
        </table:table-row>
        <table:table-row table:style-name="ro2">
          <table:table-cell office:value-type="string">
            <text:p>safe believed up to</text:p>
          </table:table-cell>
          <table:table-cell office:value-type="string">
            <text:p>mg/kg/day</text:p>
          </table:table-cell>
          <table:table-cell table:formula="of:=[.C8]/[.C4]" office:value-type="float" office:value="40">
            <text:p>40.000000</text:p>
          </table:table-cell>
          <table:table-cell table:number-columns-repeated="7"/>
        </table:table-row>
        <table:table-row table:style-name="ro2">
          <table:table-cell office:value-type="string">
            <text:p>face width</text:p>
          </table:table-cell>
          <table:table-cell office:value-type="string">
            <text:p>m</text:p>
          </table:table-cell>
          <table:table-cell office:value-type="float" office:value="0.13">
            <text:p>0.130000</text:p>
          </table:table-cell>
          <table:table-cell table:number-columns-repeated="7"/>
        </table:table-row>
        <table:table-row table:style-name="ro2">
          <table:table-cell office:value-type="string">
            <text:p>face height</text:p>
          </table:table-cell>
          <table:table-cell office:value-type="string">
            <text:p>m</text:p>
          </table:table-cell>
          <table:table-cell office:value-type="float" office:value="0.19">
            <text:p>0.190000</text:p>
          </table:table-cell>
          <table:table-cell table:number-columns-repeated="7"/>
        </table:table-row>
        <table:table-row table:style-name="ro2">
          <table:table-cell office:value-type="string">
            <text:p>face area</text:p>
          </table:table-cell>
          <table:table-cell table:formula="of:=&quot;m^2&quot;" office:value-type="string" office:string-value="m^2">
            <text:p>m^2</text:p>
          </table:table-cell>
          <table:table-cell table:formula="of:=[.C11]*[.C10]" office:value-type="float" office:value="0.0247">
            <text:p>0.024700</text:p>
          </table:table-cell>
          <table:table-cell table:number-columns-repeated="7"/>
        </table:table-row>
        <table:table-row table:style-name="ro2">
          <table:table-cell office:value-type="string">
            <text:p>pal width</text:p>
          </table:table-cell>
          <table:table-cell office:value-type="string">
            <text:p>m</text:p>
          </table:table-cell>
          <table:table-cell office:value-type="float" office:value="0.09">
            <text:p>0.090000</text:p>
          </table:table-cell>
          <table:table-cell table:number-columns-repeated="7"/>
        </table:table-row>
        <table:table-row table:style-name="ro2">
          <table:table-cell office:value-type="string">
            <text:p>palm lemgth</text:p>
          </table:table-cell>
          <table:table-cell office:value-type="string">
            <text:p>m</text:p>
          </table:table-cell>
          <table:table-cell office:value-type="float" office:value="0.14">
            <text:p>0.140000</text:p>
          </table:table-cell>
          <table:table-cell table:number-columns-repeated="7"/>
        </table:table-row>
        <table:table-row table:style-name="ro2">
          <table:table-cell office:value-type="string">
            <text:p>Both palms area</text:p>
          </table:table-cell>
          <table:table-cell table:formula="of:=&quot;m^2&quot;" office:value-type="string" office:string-value="m^2">
            <text:p>m^2</text:p>
          </table:table-cell>
          <table:table-cell table:formula="of:=2*[.C14]*[.C13]" office:value-type="float" office:value="0.0252">
            <text:p>0.025200</text:p>
          </table:table-cell>
          <table:table-cell table:number-columns-repeated="7"/>
        </table:table-row>
        <table:table-row table:style-name="ro2">
          <table:table-cell office:value-type="string">
            <text:p>Total area for spread</text:p>
          </table:table-cell>
          <table:table-cell table:formula="of:=&quot;m^2&quot;" office:value-type="string" office:string-value="m^2">
            <text:p>m^2</text:p>
          </table:table-cell>
          <table:table-cell table:formula="of:=[.C15]+[.C12]" office:value-type="float" office:value="0.0499">
            <text:p>0.049900</text:p>
          </table:table-cell>
          <table:table-cell table:number-columns-repeated="7"/>
        </table:table-row>
        <table:table-row table:style-name="ro2">
          <table:table-cell office:value-type="string">
            <text:p>skin thickness</text:p>
          </table:table-cell>
          <table:table-cell office:value-type="string">
            <text:p>mm</text:p>
          </table:table-cell>
          <table:table-cell office:value-type="float" office:value="3">
            <text:p>3.000000</text:p>
          </table:table-cell>
          <table:table-cell table:number-columns-repeated="7"/>
        </table:table-row>
        <table:table-row table:style-name="ro2">
          <table:table-cell office:value-type="string">
            <text:p>face volume</text:p>
          </table:table-cell>
          <table:table-cell office:value-type="string">
            <text:p>l</text:p>
          </table:table-cell>
          <table:table-cell table:formula="of:=[.C16]*[.C17]" office:value-type="float" office:value="0.1497">
            <text:p>0.149700</text:p>
          </table:table-cell>
          <table:table-cell table:number-columns-repeated="7"/>
        </table:table-row>
        <table:table-row table:style-name="ro2">
          <table:table-cell office:value-type="string">
            <text:p>face tissue density</text:p>
          </table:table-cell>
          <table:table-cell office:value-type="string">
            <text:p>kg/l</text:p>
          </table:table-cell>
          <table:table-cell office:value-type="float" office:value="1">
            <text:p>1.000000</text:p>
          </table:table-cell>
          <table:table-cell table:number-columns-repeated="7"/>
        </table:table-row>
        <table:table-row table:style-name="ro2">
          <table:table-cell office:value-type="string">
            <text:p>face weight</text:p>
          </table:table-cell>
          <table:table-cell office:value-type="string">
            <text:p>kg</text:p>
          </table:table-cell>
          <table:table-cell table:formula="of:=[.C19]*[.C18]" office:value-type="float" office:value="0.1497">
            <text:p>0.149700</text:p>
          </table:table-cell>
          <table:table-cell table:number-columns-repeated="7"/>
        </table:table-row>
        <table:table-row table:style-name="ro2">
          <table:table-cell office:value-type="string">
            <text:p>Tocopherol acetate believed safe up to</text:p>
          </table:table-cell>
          <table:table-cell office:value-type="string">
            <text:p>mg/day/(face+2hands)</text:p>
          </table:table-cell>
          <table:table-cell table:formula="of:=[.C9]*[.C20]" office:value-type="float" office:value="5.988">
            <text:p>5.988000</text:p>
          </table:table-cell>
          <table:table-cell table:number-columns-repeated="7"/>
        </table:table-row>
        <table:table-row table:style-name="ro2">
          <table:table-cell office:value-type="string">
            <text:p>crème dose for face+2 hands</text:p>
          </table:table-cell>
          <table:table-cell office:value-type="string">
            <text:p>ml/day</text:p>
          </table:table-cell>
          <table:table-cell office:value-type="float" office:value="1.9">
            <text:p>1.900000</text:p>
          </table:table-cell>
          <table:table-cell table:number-columns-repeated="7"/>
        </table:table-row>
        <table:table-row table:style-name="ro2">
          <table:table-cell office:value-type="string">
            <text:p>crème density</text:p>
          </table:table-cell>
          <table:table-cell office:value-type="string">
            <text:p>g/ml</text:p>
          </table:table-cell>
          <table:table-cell table:formula="of:=[Total.C5]" office:value-type="float" office:value="1.11">
            <text:p>1.110000</text:p>
          </table:table-cell>
          <table:table-cell table:number-columns-repeated="7"/>
        </table:table-row>
        <table:table-row table:style-name="ro2">
          <table:table-cell office:value-type="string">
            <text:p>crème dosage</text:p>
          </table:table-cell>
          <table:table-cell office:value-type="string">
            <text:p>mg/day/(face+2 hands)</text:p>
          </table:table-cell>
          <table:table-cell table:formula="of:=[.C23]*[.C22]*1000" office:value-type="float" office:value="2109">
            <text:p>2109.000000</text:p>
          </table:table-cell>
          <table:table-cell table:number-columns-repeated="7"/>
        </table:table-row>
        <table:table-row table:style-name="ro2">
          <table:table-cell office:value-type="string">
            <text:p>crème dosage</text:p>
          </table:table-cell>
          <table:table-cell office:value-type="string">
            <text:p>mg/cm^2/day</text:p>
          </table:table-cell>
          <table:table-cell table:formula="of:=[.C24]*1000/([.C16]*10000)" office:value-type="float" office:value="4226.45290581162">
            <text:p>4226.452906</text:p>
          </table:table-cell>
          <table:table-cell table:number-columns-repeated="7"/>
        </table:table-row>
        <table:table-row table:style-name="ro2">
          <table:table-cell office:value-type="string">
            <text:p>tocopherol acetate concentration in crème</text:p>
          </table:table-cell>
          <table:table-cell office:value-type="string">
            <text:p>% w/w</text:p>
          </table:table-cell>
          <table:table-cell table:formula="of:=[.C21]/[.C24]*100" office:value-type="float" office:value="0.283926031294452">
            <text:p>0.283926</text:p>
          </table:table-cell>
          <table:table-cell table:number-columns-repeated="7"/>
        </table:table-row>
        <table:table-row table:style-name="ro2">
          <table:table-cell office:value-type="string">
            <text:p>tocopherol acetate density</text:p>
          </table:table-cell>
          <table:table-cell office:value-type="string">
            <text:p>g/ml</text:p>
          </table:table-cell>
          <table:table-cell office:value-type="float" office:value="0.959">
            <text:p>0.959000</text:p>
          </table:table-cell>
          <table:table-cell office:value-type="string">
            <text:p>http://fa.kfda.go.kr/standard/egongjeon_standard_view.jsp?SerialNo=303&amp;GoCa=1</text:p>
          </table:table-cell>
          <table:table-cell table:number-columns-repeated="6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table:style-name="ce1" office:value-type="string">
            <text:p>Vit. C</text:p>
          </table:table-cell>
          <table:table-cell table:number-columns-repeated="9"/>
        </table:table-row>
        <table:table-row table:style-name="ro1">
          <table:table-cell office:value-type="string">
            <text:p>L-Ascorbate target concentration</text:p>
          </table:table-cell>
          <table:table-cell office:value-type="string">
            <text:p>% W/W</text:p>
          </table:table-cell>
          <table:table-cell table:style-name="ce3"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string">
            <text:p>sodium L-ascorbate bulk density</text:p>
          </table:table-cell>
          <table:table-cell office:value-type="string">
            <text:p>g/mL</text:p>
          </table:table-cell>
          <table:table-cell table:style-name="Default" office:value-type="float" office:value="1">
            <text:p>1</text:p>
          </table:table-cell>
          <table:table-cell office:value-type="string">
            <text:p>Weighted 25mL=25g</text:p>
          </table:table-cell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style-name="ce1" office:value-type="string">
            <text:p>Provit. B5 (Dexpanthenol)</text:p>
          </table:table-cell>
          <table:table-cell table:number-columns-repeated="9"/>
        </table:table-row>
        <table:table-row table:style-name="ro1">
          <table:table-cell office:value-type="string">
            <text:p>Dexpanthenol percentage</text:p>
          </table:table-cell>
          <table:table-cell office:value-type="string">
            <text:p>% w/w</text:p>
          </table:table-cell>
          <table:table-cell table:style-name="ce3" office:value-type="float" office:value="3">
            <text:p>3</text:p>
          </table:table-cell>
          <table:table-cell office:value-type="string">
            <text:p>Up to 2-5% </text:p>
          </table:table-cell>
          <table:table-cell office:value-type="string">
            <text:p>http://en.wikipedia.org/wiki/Panthenol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office:value-type="string">
            <text:p>Reduced from 3 to 2 because of fear too basic and also here they write 2% </text:p>
          </table:table-cell>
          <table:table-cell table:number-columns-repeated="5"/>
          <table:table-cell office:value-type="string">
            <text:p>http://www.livestrong.com/article/263756-using-b5-to-help-acne/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But then increased back to 3 after learning that Bepanthen contains 5%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office:value-type="string">
            <text:p>http://www.docsimon.com/article/bepanthen-cream-30g?curr=USD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office:value-type="string">
            <text:p>I think not too much is good because this is chronic application every day.</text:p>
          </table:table-cell>
          <table:table-cell table:number-columns-repeated="6"/>
        </table:table-row>
        <table:table-row table:style-name="ro1">
          <table:table-cell office:value-type="string">
            <text:p>Dexpanthenol specific gravity</text:p>
          </table:table-cell>
          <table:table-cell office:value-type="string">
            <text:p>g/mL</text:p>
          </table:table-cell>
          <table:table-cell table:style-name="Default" office:value-type="float" office:value="1.2">
            <text:p>1.2</text:p>
          </table:table-cell>
          <table:table-cell office:value-type="string">
            <text:p>http://www.sciencelab.com/msds.php?msdsId=9923686</text:p>
          </table:table-cell>
          <table:table-cell table:number-columns-repeated="6"/>
        </table:table-row>
        <table:table-row table:style-name="ro1" table:number-rows-repeated="6549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Urea" table:style-name="ta1" table:print="false">
        <office:forms form:automatic-focus="false" form:apply-design-mode="false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office:value-type="string">
            <text:p>Urea concentration in crème</text:p>
          </table:table-cell>
          <table:table-cell office:value-type="string">
            <text:p>% w/w</text:p>
          </table:table-cell>
          <table:table-cell table:style-name="ce3" office:value-type="float" office:value="2">
            <text:p>2</text:p>
          </table:table-cell>
          <table:table-cell office:value-type="string">
            <text:p>Like Excipial Hydrolotio U</text:p>
          </table:table-cell>
          <table:table-cell/>
        </table:table-row>
        <table:table-row table:style-name="ro2">
          <table:table-cell office:value-type="string">
            <text:p>Urea density</text:p>
          </table:table-cell>
          <table:table-cell office:value-type="string">
            <text:p>g/ml</text:p>
          </table:table-cell>
          <table:table-cell office:value-type="float" office:value="1.32">
            <text:p>1.32</text:p>
          </table:table-cell>
          <table:table-cell office:value-type="string">
            <text:p>http://en.wikipedia.org/wiki/Urea</text:p>
          </table:table-cell>
          <table:table-cell/>
        </table:table-row>
        <table:table-row table:style-name="ro2">
          <table:table-cell office:value-type="string">
            <text:p>Urea bulk density tapped</text:p>
          </table:table-cell>
          <table:table-cell office:value-type="string">
            <text:p>g/ml</text:p>
          </table:table-cell>
          <table:table-cell office:value-type="float" office:value="0.885">
            <text:p>0.89</text:p>
          </table:table-cell>
          <table:table-cell office:value-type="string">
            <text:p>0.82-0.95</text:p>
          </table:table-cell>
          <table:table-cell office:value-type="string">
            <text:p>http://www.ktron.com/industries_served/Plastics/Urea_Conveying.cfm</text:p>
          </table:table-cell>
        </table:table-row>
      </table:table>
      <table:table table:name="AHA" table:style-name="ta1" table:print="false">
        <office:forms form:automatic-focus="false" form:apply-design-mode="false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row table:style-name="ro2">
          <table:table-cell office:value-type="string">
            <text:p>Lactic acid density</text:p>
          </table:table-cell>
          <table:table-cell office:value-type="string">
            <text:p>g/mL</text:p>
          </table:table-cell>
          <table:table-cell office:value-type="float" office:value="1.2">
            <text:p>1.2</text:p>
          </table:table-cell>
          <table:table-cell office:value-type="string">
            <text:p>http://www.inchem.org/documents/icsc/icsc/eics0501.htm</text:p>
          </table:table-cell>
        </table:table-row>
        <table:table-row table:style-name="ro2">
          <table:table-cell office:value-type="string">
            <text:p>Concentration of lactic acid</text:p>
          </table:table-cell>
          <table:table-cell office:value-type="string">
            <text:p>% w/w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office:value-type="string">
            <text:p>Water density</text:p>
          </table:table-cell>
          <table:table-cell office:value-type="string">
            <text:p>g/m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Estimated 90% solution density</text:p>
          </table:table-cell>
          <table:table-cell office:value-type="string">
            <text:p>g/mL</text:p>
          </table:table-cell>
          <table:table-cell table:formula="of:=[.C2]/100*([.C1]-[.C3])+[.C3]" office:value-type="float" office:value="1.18">
            <text:p>1.18</text:p>
          </table:table-cell>
          <table:table-cell/>
        </table:table-row>
        <table:table-row table:style-name="ro2">
          <table:table-cell office:value-type="string">
            <text:p>Lactic acid in 90% solution</text:p>
          </table:table-cell>
          <table:table-cell office:value-type="string">
            <text:p>g/mL</text:p>
          </table:table-cell>
          <table:table-cell table:formula="of:=[.C2]/100*[.C4]" office:value-type="float" office:value="1.062">
            <text:p>1.06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Concentration lactic acid in crème</text:p>
          </table:table-cell>
          <table:table-cell office:value-type="string">
            <text:p>% w/w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centration lactic acid solution in crème</text:p>
          </table:table-cell>
          <table:table-cell office:value-type="string">
            <text:p>% w/w</text:p>
          </table:table-cell>
          <table:table-cell table:style-name="ce4" table:formula="of:=[.C7]*100/[.C2]" office:value-type="float" office:value="3.33333333333333">
            <text:p>3.33</text:p>
          </table:table-cell>
          <table:table-cell/>
        </table:table-row>
        <table:table-row table:style-name="ro2">
          <table:table-cell office:value-type="string">
            <text:p>Conc. Leftover water in crème</text:p>
          </table:table-cell>
          <table:table-cell office:value-type="string">
            <text:p>% w/w</text:p>
          </table:table-cell>
          <table:table-cell table:style-name="ce4" table:formula="of:=[.C8]-[.C7]" office:value-type="float" office:value="0.333333333333333">
            <text:p>0.33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/>
        </table:table-row>
        <table:table-row table:style-name="ro2">
          <table:table-cell office:value-type="string">
            <text:p>Anhydrous sodium carbonate concentration</text:p>
          </table:table-cell>
          <table:table-cell office:value-type="string">
            <text:p>% w/w</text:p>
          </table:table-cell>
          <table:table-cell table:style-name="ce3" office:value-type="float" office:value="1.27">
            <text:p>1.27</text:p>
          </table:table-cell>
          <table:table-cell office:value-type="string">
            <text:p>1.27% produces pH 5.0</text:p>
          </table:table-cell>
        </table:table-row>
        <table:table-row table:style-name="ro2">
          <table:table-cell table:number-columns-repeated="2"/>
          <table:table-cell table:style-name="ce4"/>
          <table:table-cell office:value-type="string">
            <text:p>1.9% produces pH 6.0</text:p>
          </table:table-cell>
        </table:table-row>
        <table:table-row table:style-name="ro2">
          <table:table-cell table:number-columns-repeated="2"/>
          <table:table-cell table:style-name="ce4"/>
          <table:table-cell office:value-type="string">
            <text:p>Lab Series Age Rescue has pH 5.7</text:p>
          </table:table-cell>
        </table:table-row>
        <table:table-row table:style-name="ro2">
          <table:table-cell table:number-columns-repeated="2"/>
          <table:table-cell table:style-name="ce4"/>
          <table:table-cell office:value-type="string">
            <text:p>Excipial Hydrolotio has pH 5.0</text:p>
          </table:table-cell>
        </table:table-row>
        <table:table-row table:style-name="ro2">
          <table:table-cell office:value-type="string">
            <text:p>-||- bulk density</text:p>
          </table:table-cell>
          <table:table-cell office:value-type="string">
            <text:p>g/mL</text:p>
          </table:table-cell>
          <table:table-cell office:value-type="float" office:value="0.95">
            <text:p>0.95</text:p>
          </table:table-cell>
          <table:table-cell office:value-type="string">
            <text:p>http://www.chemicalland21.com/industrialchem/inorganic/SODIUM%20CARBONATE.htm</text:p>
          </table:table-cell>
        </table:table-row>
      </table:table>
      <table:table table:name="Q10" table:style-name="ta1" table:print="false">
        <table:table-column table:style-name="co45" table:default-cell-style-name="Default"/>
        <table:table-column table:style-name="co5" table:default-cell-style-name="Default"/>
        <table:table-column table:style-name="co5" table:default-cell-style-name="ce4"/>
        <table:table-row table:style-name="ro2">
          <table:table-cell office:value-type="string">
            <text:p>Target Q10 concentration</text:p>
          </table:table-cell>
          <table:table-cell office:value-type="string">
            <text:p>% w/w</text:p>
          </table:table-cell>
          <table:table-cell table:style-name="ce3" office:value-type="float" office:value="0.3">
            <text:p>0.3</text:p>
          </table:table-cell>
        </table:table-row>
        <table:table-row table:style-name="ro2">
          <table:table-cell office:value-type="string">
            <text:p>CoQ10 in batch</text:p>
          </table:table-cell>
          <table:table-cell office:value-type="string">
            <text:p>mg</text:p>
          </table:table-cell>
          <table:table-cell table:formula="of:=[Total.C24]*1000" office:value-type="float" office:value="83.25">
            <text:p>83.25</text:p>
          </table:table-cell>
        </table:table-row>
        <table:table-row table:style-name="ro2">
          <table:table-cell office:value-type="string">
            <text:p>CoQ10 in 1 capsule</text:p>
          </table:table-cell>
          <table:table-cell office:value-type="string">
            <text:p>mg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Capsules</text:p>
          </table:table-cell>
          <table:table-cell/>
          <table:table-cell table:style-name="ce5" table:formula="of:=[.C2]/[.C3]" office:value-type="float" office:value="2.775">
            <text:p>2.78</text:p>
          </table:table-cell>
        </table:table-row>
      </table:table>
      <table:table table:name="Oils" table:style-name="ta1" table:print="false"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row table:style-name="ro2">
          <table:table-cell office:value-type="string">
            <text:p>Sandalwood oil concentration</text:p>
          </table:table-cell>
          <table:table-cell office:value-type="string">
            <text:p>w/w %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andalwood oil density</text:p>
          </table:table-cell>
          <table:table-cell office:value-type="string">
            <text:p>g/mL</text:p>
          </table:table-cell>
          <table:table-cell office:value-type="float" office:value="0.97">
            <text:p>0.97</text:p>
          </table:table-cell>
          <table:table-cell office:value-type="string">
            <text:p>http://www.essentialoil.com/msdssandal.htm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Olive oil concentration</text:p>
          </table:table-cell>
          <table:table-cell office:value-type="string">
            <text:p>% w/w</text:p>
          </table:table-cell>
          <table:table-cell table:style-name="ce3" office:value-type="float" office:value="0.933">
            <text:p>0.93</text:p>
          </table:table-cell>
          <table:table-cell/>
        </table:table-row>
        <table:table-row table:style-name="ro2">
          <table:table-cell office:value-type="string">
            <text:p>Olive oil density</text:p>
          </table:table-cell>
          <table:table-cell office:value-type="string">
            <text:p>g/mL</text:p>
          </table:table-cell>
          <table:table-cell office:value-type="float" office:value="0.912">
            <text:p>0.91</text:p>
          </table:table-cell>
          <table:table-cell office:value-type="string">
            <text:p>http://hypertextbook.com/facts/2000/IngaDorfman.shtm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Apricot kernel oil concentration</text:p>
          </table:table-cell>
          <table:table-cell office:value-type="string">
            <text:p>% w/w</text:p>
          </table:table-cell>
          <table:table-cell table:style-name="ce3" office:value-type="float" office:value="1.33">
            <text:p>1.33</text:p>
          </table:table-cell>
          <table:table-cell/>
        </table:table-row>
        <table:table-row table:style-name="ro2">
          <table:table-cell office:value-type="string">
            <text:p>Apricot oil density</text:p>
          </table:table-cell>
          <table:table-cell office:value-type="string">
            <text:p>g/mL</text:p>
          </table:table-cell>
          <table:table-cell office:value-type="float" office:value="0.921">
            <text:p>0.92</text:p>
          </table:table-cell>
          <table:table-cell office:value-type="string">
            <text:p>http://www.aqua-calc.com/page/density-table/substance/Oil-coma-and-blank-apricot-blank-kerne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silicone oil concentration</text:p>
          </table:table-cell>
          <table:table-cell office:value-type="string">
            <text:p>%w/w</text:p>
          </table:table-cell>
          <table:table-cell table:style-name="ce3" office:value-type="float" office:value="3.2">
            <text:p>3.2</text:p>
          </table:table-cell>
          <table:table-cell/>
        </table:table-row>
        <table:table-row table:style-name="ro2">
          <table:table-cell office:value-type="string">
            <text:p>silicone oil density</text:p>
          </table:table-cell>
          <table:table-cell office:value-type="string">
            <text:p>g/ml</text:p>
          </table:table-cell>
          <table:table-cell table:style-name="ce6" office:value-type="float" office:value="0.965">
            <text:p>0.97</text:p>
          </table:table-cell>
          <table:table-cell office:value-type="string">
            <text:p>http://en.wikipedia.org/wiki/Dimethicone</text:p>
          </table:table-cell>
        </table:table-row>
      </table:table>
      <table:table table:name="Extracts" table:style-name="ta1" table:print="false">
        <office:forms form:automatic-focus="false" form:apply-design-mode="false"/>
        <table:table-column table:style-name="co13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row table:style-name="ro2">
          <table:table-cell office:value-type="string">
            <text:p>Roibos tea</text:p>
          </table:table-cell>
          <table:table-cell office:value-type="string">
            <text:p>g</text:p>
          </table:table-cell>
          <table:table-cell office:value-type="float" office:value="1.4">
            <text:p>1.4</text:p>
          </table:table-cell>
          <table:table-cell table:number-columns-repeated="2"/>
        </table:table-row>
        <table:table-row table:style-name="ro2">
          <table:table-cell office:value-type="string">
            <text:p>Green tea</text:p>
          </table:table-cell>
          <table:table-cell office:value-type="string">
            <text:p>g</text:p>
          </table:table-cell>
          <table:table-cell office:value-type="float" office:value="1.75">
            <text:p>1.75</text:p>
          </table:table-cell>
          <table:table-cell table:number-columns-repeated="2"/>
        </table:table-row>
        <table:table-row table:style-name="ro2">
          <table:table-cell office:value-type="string">
            <text:p>Distilled water</text:p>
          </table:table-cell>
          <table:table-cell office:value-type="string">
            <text:p>mL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string">
            <text:p>Stay after boiling up</text:p>
          </table:table-cell>
          <table:table-cell office:value-type="string">
            <text:p>min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Boil down to</text:p>
          </table:table-cell>
          <table:table-cell office:value-type="string">
            <text:p>mL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2">
          <table:table-cell office:value-type="string">
            <text:p>Take into target</text:p>
          </table:table-cell>
          <table:table-cell office:value-type="string">
            <text:p>mL</text:p>
          </table:table-cell>
          <table:table-cell office:value-type="float" office:value="0.3">
            <text:p>0.3</text:p>
          </table:table-cell>
          <table:table-cell table:number-columns-repeated="2"/>
        </table:table-row>
        <table:table-row table:style-name="ro2">
          <table:table-cell office:value-type="string">
            <text:p>Extract density est.</text:p>
          </table:table-cell>
          <table:table-cell office:value-type="string">
            <text:p>g/mL</text:p>
          </table:table-cell>
          <table:table-cell office:value-type="float" office:value="1.1">
            <text:p>1.1</text:p>
          </table:table-cell>
          <table:table-cell table:number-columns-repeated="2"/>
        </table:table-row>
        <table:table-row table:style-name="ro2">
          <table:table-cell office:value-type="string">
            <text:p>Extract weight</text:p>
          </table:table-cell>
          <table:table-cell office:value-type="string">
            <text:p>g</text:p>
          </table:table-cell>
          <table:table-cell table:style-name="ce5" table:formula="of:=[.C6]*[.C7]" office:value-type="float" office:value="0.33">
            <text:p>0.33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Polygonum cuspidatum</text:p>
          </table:table-cell>
          <table:table-cell table:number-columns-repeated="4"/>
        </table:table-row>
        <table:table-row table:style-name="ro2">
          <table:table-cell office:value-type="string">
            <text:p>Break down in mortar so that biggest pieces are like small fingernail</text:p>
          </table:table-cell>
          <table:table-cell table:number-columns-repeated="4"/>
        </table:table-row>
        <table:table-row table:style-name="ro2">
          <table:table-cell office:value-type="string">
            <text:p>Pour into beaker, 30mL should ensure. Make some more if not enough.</text:p>
          </table:table-cell>
          <table:table-cell table:number-columns-repeated="4"/>
        </table:table-row>
        <table:table-row table:style-name="ro2">
          <table:table-cell office:value-type="string">
            <text:p>Add few decorative limestones</text:p>
          </table:table-cell>
          <table:table-cell table:number-columns-repeated="4"/>
        </table:table-row>
        <table:table-row table:style-name="ro2">
          <table:table-cell office:value-type="string">
            <text:p>Add bit 95% alcohol to prevent dusting</text:p>
          </table:table-cell>
          <table:table-cell table:number-columns-repeated="4"/>
        </table:table-row>
        <table:table-row table:style-name="ro2">
          <table:table-cell office:value-type="string">
            <text:p>Grind down to muddy consistence</text:p>
          </table:table-cell>
          <table:table-cell table:number-columns-repeated="4"/>
        </table:table-row>
        <table:table-row table:style-name="ro2">
          <table:table-cell office:value-type="string">
            <text:p>Put itno a glass with screw-on lid</text:p>
          </table:table-cell>
          <table:table-cell table:number-columns-repeated="4"/>
        </table:table-row>
        <table:table-row table:style-name="ro2">
          <table:table-cell office:value-type="string">
            <text:p>wash out rests from the mortar with alcohol and put into glass</text:p>
          </table:table-cell>
          <table:table-cell table:number-columns-repeated="4"/>
        </table:table-row>
        <table:table-row table:style-name="ro2">
          <table:table-cell office:value-type="string">
            <text:p>Fill with alcohol until everything is covered</text:p>
          </table:table-cell>
          <table:table-cell table:number-columns-repeated="4"/>
        </table:table-row>
        <table:table-row table:style-name="ro2">
          <table:table-cell office:value-type="string">
            <text:p>Shield from light</text:p>
          </table:table-cell>
          <table:table-cell table:number-columns-repeated="4"/>
        </table:table-row>
        <table:table-row table:style-name="ro2">
          <table:table-cell office:value-type="string">
            <text:p>Leave to stand for 24 hours</text:p>
          </table:table-cell>
          <table:table-cell table:number-columns-repeated="4"/>
        </table:table-row>
        <table:table-row table:style-name="ro2">
          <table:table-cell office:value-type="string">
            <text:p>Filter</text:p>
          </table:table-cell>
          <table:table-cell table:number-columns-repeated="4"/>
        </table:table-row>
        <table:table-row table:style-name="ro2">
          <table:table-cell office:value-type="string">
            <text:p>repeat 2x (total 3 extractions)</text:p>
          </table:table-cell>
          <table:table-cell table:number-columns-repeated="4"/>
        </table:table-row>
        <table:table-row table:style-name="ro2">
          <table:table-cell office:value-type="string">
            <text:p>Filter collected extract once more</text:p>
          </table:table-cell>
          <table:table-cell table:number-columns-repeated="4"/>
        </table:table-row>
        <table:table-row table:style-name="ro2">
          <table:table-cell office:value-type="string">
            <text:p>Boil down from about 25-30mL to 1.5mL</text:p>
          </table:table-cell>
          <table:table-cell table:number-columns-repeated="4"/>
        </table:table-row>
        <table:table-row table:style-name="ro2">
          <table:table-cell office:value-type="string">
            <text:p>Take into target</text:p>
          </table:table-cell>
          <table:table-cell office:value-type="string">
            <text:p>mL</text:p>
          </table:table-cell>
          <table:table-cell office:value-type="float" office:value="0.3">
            <text:p>0.3</text:p>
          </table:table-cell>
          <table:table-cell table:number-columns-repeated="2"/>
        </table:table-row>
        <table:table-row table:style-name="ro2">
          <table:table-cell office:value-type="string">
            <text:p>Extract density est.</text:p>
          </table:table-cell>
          <table:table-cell office:value-type="string">
            <text:p>g/mL</text:p>
          </table:table-cell>
          <table:table-cell office:value-type="float" office:value="1.1">
            <text:p>1.1</text:p>
          </table:table-cell>
          <table:table-cell table:number-columns-repeated="2"/>
        </table:table-row>
        <table:table-row table:style-name="ro2">
          <table:table-cell office:value-type="string">
            <text:p>Extract weight</text:p>
          </table:table-cell>
          <table:table-cell office:value-type="string">
            <text:p>g</text:p>
          </table:table-cell>
          <table:table-cell table:style-name="ce5" table:formula="of:=[.C26]*[.C27]" office:value-type="float" office:value="0.33">
            <text:p>0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Soy protein hydrolyzate desalted</text:p>
          </table:table-cell>
          <table:table-cell office:value-type="string">
            <text:p>mL</text:p>
          </table:table-cell>
          <table:table-cell office:value-type="float" office:value="0.3">
            <text:p>0.3</text:p>
          </table:table-cell>
          <table:table-cell table:number-columns-repeated="2"/>
        </table:table-row>
        <table:table-row table:style-name="ro2">
          <table:table-cell office:value-type="string">
            <text:p>Specific gravity est.</text:p>
          </table:table-cell>
          <table:table-cell office:value-type="string">
            <text:p>g/mL</text:p>
          </table:table-cell>
          <table:table-cell office:value-type="float" office:value="1.2">
            <text:p>1.2</text:p>
          </table:table-cell>
          <table:table-cell office:value-type="string">
            <text:p>saturated salt</text:p>
          </table:table-cell>
          <table:table-cell office:value-type="string">
            <text:p>http://www.aquatechnology.net/conversions.html</text:p>
          </table:table-cell>
        </table:table-row>
        <table:table-row table:style-name="ro2">
          <table:table-cell office:value-type="string">
            <text:p>Soy protein hydrolyzate desalted</text:p>
          </table:table-cell>
          <table:table-cell office:value-type="string">
            <text:p>g</text:p>
          </table:table-cell>
          <table:table-cell table:style-name="ce5" table:formula="of:=[.C30]*[.C31]" office:value-type="float" office:value="0.36">
            <text:p>0.36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Nampla น้ำปลา fish sauce extract</text:p>
          </table:table-cell>
          <table:table-cell office:value-type="string">
            <text:p>%w/w</text:p>
          </table:table-cell>
          <table:table-cell table:style-name="ce3" office:value-type="float" office:value="1.5">
            <text:p>1.5</text:p>
          </table:table-cell>
          <table:table-cell table:number-columns-repeated="2"/>
        </table:table-row>
        <table:table-row table:style-name="ro2">
          <table:table-cell office:value-type="string">
            <text:p>Extract specific gravity est.</text:p>
          </table:table-cell>
          <table:table-cell office:value-type="string">
            <text:p>g/mL</text:p>
          </table:table-cell>
          <table:table-cell office:value-type="float" office:value="1.2">
            <text:p>1.2</text:p>
          </table:table-cell>
          <table:table-cell office:value-type="string">
            <text:p>saturated salt</text:p>
          </table:table-cell>
          <table:table-cell office:value-type="string">
            <text:p>http://www.aquatechnology.net/conversions.html</text:p>
          </table:table-cell>
        </table:table-row>
        <table:table-row table:style-name="ro2">
          <table:table-cell office:value-type="string">
            <text:p>Extraction input</text:p>
          </table:table-cell>
          <table:table-cell office:value-type="string">
            <text:p>ml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2">
          <table:table-cell office:value-type="string">
            <text:p>Extraction output</text:p>
          </table:table-cell>
          <table:table-cell office:value-type="string">
            <text:p>ml</text:p>
          </table:table-cell>
          <table:table-cell office:value-type="float" office:value="9">
            <text:p>9</text:p>
          </table:table-cell>
          <table:table-cell office:value-type="string">
            <text:p>Cca. - estimated</text:p>
          </table:table-cell>
          <table:table-cell/>
        </table:table-row>
        <table:table-row table:style-name="ro2">
          <table:table-cell office:value-type="string">
            <text:p>Sauce container size</text:p>
          </table:table-cell>
          <table:table-cell office:value-type="string">
            <text:p>ml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2">
          <table:table-cell office:value-type="string">
            <text:p>Sauce container cost</text:p>
          </table:table-cell>
          <table:table-cell office:value-type="string">
            <text:p>CHF</text:p>
          </table:table-cell>
          <table:table-cell office:value-type="float" office:value="3.9">
            <text:p>3.9</text:p>
          </table:table-cell>
          <table:table-cell table:number-columns-repeated="2"/>
        </table:table-row>
        <table:table-row table:style-name="ro2">
          <table:table-cell office:value-type="string">
            <text:p>Yield from container</text:p>
          </table:table-cell>
          <table:table-cell office:value-type="string">
            <text:p>ml</text:p>
          </table:table-cell>
          <table:table-cell table:formula="of:=[.C39]*[.C38]/[.C37]"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string">
            <text:p>Yield from container</text:p>
          </table:table-cell>
          <table:table-cell office:value-type="string">
            <text:p>g</text:p>
          </table:table-cell>
          <table:table-cell table:formula="of:=[.C41]/[.C36]" office:value-type="float" office:value="15">
            <text:p>15</text:p>
          </table:table-cell>
          <table:table-cell office:value-type="string">
            <text:p>Assumed identical specific gravity in sauce and extract</text:p>
          </table:table-cell>
          <table:table-cell/>
        </table:table-row>
      </table:table>
      <table:table table:name="Creatine" table:style-name="ta1" table:print="false">
        <office:forms form:automatic-focus="false" form:apply-design-mode="false"/>
        <table:table-column table:style-name="co46" table:default-cell-style-name="Default"/>
        <table:table-column table:style-name="co5" table:number-columns-repeated="3" table:default-cell-style-name="Default"/>
        <table:table-row table:style-name="ro2">
          <table:table-cell office:value-type="string">
            <text:p>sample vol</text:p>
          </table:table-cell>
          <table:table-cell office:value-type="string">
            <text:p>ml</text:p>
          </table:table-cell>
          <table:table-cell office:value-type="float" office:value="14.79">
            <text:p>14.79</text:p>
          </table:table-cell>
          <table:table-cell office:value-type="string">
            <text:p>http://purebulk.com/images/Bulk-Density.Creatine-Monohydrate.gif</text:p>
          </table:table-cell>
        </table:table-row>
        <table:table-row table:style-name="ro2">
          <table:table-cell office:value-type="string">
            <text:p>sample weight</text:p>
          </table:table-cell>
          <table:table-cell office:value-type="string">
            <text:p>g</text:p>
          </table:table-cell>
          <table:table-cell office:value-type="float" office:value="9.961">
            <text:p>9.96</text:p>
          </table:table-cell>
          <table:table-cell office:value-type="string">
            <text:p>http://purebulk.com/images/Bulk-Density.Creatine-Monohydrate.gif</text:p>
          </table:table-cell>
        </table:table-row>
        <table:table-row table:style-name="ro2">
          <table:table-cell office:value-type="string">
            <text:p>Bulk density</text:p>
          </table:table-cell>
          <table:table-cell office:value-type="string">
            <text:p>g/mL</text:p>
          </table:table-cell>
          <table:table-cell table:formula="of:=[.C2]/[.C1]" office:value-type="float" office:value="0.673495605138607">
            <text:p>0.67</text:p>
          </table:table-cell>
          <table:table-cell/>
        </table:table-row>
        <table:table-row table:style-name="ro2">
          <table:table-cell office:value-type="string">
            <text:p>target volume</text:p>
          </table:table-cell>
          <table:table-cell office:value-type="string">
            <text:p>mL</text:p>
          </table:table-cell>
          <table:table-cell table:number-columns-repeated="2"/>
        </table:table-row>
        <table:table-row table:style-name="ro2">
          <table:table-cell office:value-type="string">
            <text:p>Excipial lipid content</text:p>
          </table:table-cell>
          <table:table-cell office:value-type="string">
            <text:p>%</text:p>
          </table:table-cell>
          <table:table-cell office:value-type="float" office:value="11">
            <text:p>11</text:p>
          </table:table-cell>
          <table:table-cell office:value-type="string">
            <text:p>Excipial label</text:p>
          </table:table-cell>
        </table:table-row>
        <table:table-row table:style-name="ro2">
          <table:table-cell office:value-type="string">
            <text:p>Excipial water content extimate</text:p>
          </table:table-cell>
          <table:table-cell office:value-type="string">
            <text:p>%</text:p>
          </table:table-cell>
          <table:table-cell table:formula="of:=100-[.C5]" office:value-type="float" office:value="89">
            <text:p>89</text:p>
          </table:table-cell>
          <table:table-cell/>
        </table:table-row>
        <table:table-row table:style-name="ro2">
          <table:table-cell office:value-type="string">
            <text:p>Excipial weight in target</text:p>
          </table:table-cell>
          <table:table-cell office:value-type="string">
            <text:p>g</text:p>
          </table:table-cell>
          <table:table-cell table:formula="of:=#REF!#REF!#REF!#REF!#REF!" office:value-type="string" office:string-value="Err:509">
            <text:p>Err:509</text:p>
          </table:table-cell>
          <table:table-cell/>
        </table:table-row>
        <table:table-row table:style-name="ro2">
          <table:table-cell office:value-type="string">
            <text:p>Estimated Excipial density</text:p>
          </table:table-cell>
          <table:table-cell office:value-type="string">
            <text:p>g/mL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Excipial volume</text:p>
          </table:table-cell>
          <table:table-cell office:value-type="string">
            <text:p>mL</text:p>
          </table:table-cell>
          <table:table-cell table:formula="of:=[.C7]/[.C8]" office:value-type="float" office:value="0">
            <text:p>Err:509</text:p>
          </table:table-cell>
          <table:table-cell/>
        </table:table-row>
        <table:table-row table:style-name="ro2">
          <table:table-cell office:value-type="string">
            <text:p>CMH solubility</text:p>
          </table:table-cell>
          <table:table-cell office:value-type="string">
            <text:p>g/L</text:p>
          </table:table-cell>
          <table:table-cell office:value-type="float" office:value="13.3">
            <text:p>13.3</text:p>
          </table:table-cell>
          <table:table-cell/>
        </table:table-row>
        <table:table-row table:style-name="ro2">
          <table:table-cell office:value-type="string">
            <text:p>CMH fits into target</text:p>
          </table:table-cell>
          <table:table-cell office:value-type="string">
            <text:p>g</text:p>
          </table:table-cell>
          <table:table-cell table:formula="of:=[.C9]/1000*[.C10]" office:value-type="float" office:value="0">
            <text:p>Err:509</text:p>
          </table:table-cell>
          <table:table-cell/>
        </table:table-row>
        <table:table-row table:style-name="ro2">
          <table:table-cell office:value-type="string">
            <text:p>CMH fits into target</text:p>
          </table:table-cell>
          <table:table-cell office:value-type="string">
            <text:p>mL</text:p>
          </table:table-cell>
          <table:table-cell table:formula="of:=[.C11]/[.C3]" office:value-type="float" office:value="0">
            <text:p>Err:509</text:p>
          </table:table-cell>
          <table:table-cell/>
        </table:table-row>
        <table:table-row table:style-name="ro2">
          <table:table-cell office:value-type="string">
            <text:p>Lets take</text:p>
          </table:table-cell>
          <table:table-cell office:value-type="string">
            <text:p>mL</text:p>
          </table:table-cell>
          <table:table-cell office:value-type="float" office:value="0.2">
            <text:p>0.2</text:p>
          </table:table-cell>
          <table:table-cell office:value-type="string">
            <text:p>Other stuffs are dissolved</text:p>
          </table:table-cell>
        </table:table-row>
        <table:table-row table:style-name="ro2">
          <table:table-cell office:value-type="string">
            <text:p>That yields</text:p>
          </table:table-cell>
          <table:table-cell office:value-type="string">
            <text:p>g</text:p>
          </table:table-cell>
          <table:table-cell table:style-name="ce18" table:formula="of:=[.C13]*[.C3]" office:value-type="float" office:value="0.134699121027721">
            <text:p>0.13</text:p>
          </table:table-cell>
          <table:table-cell/>
        </table:table-row>
      </table:table>
      <table:table table:name="Emulsion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3" table:default-cell-style-name="Default"/>
        <table:table-column table:style-name="co19" table:default-cell-style-name="Default"/>
        <table:table-column table:style-name="co5" table:number-columns-repeated="1017" table:default-cell-style-name="Default"/>
        <table:table-row table:style-name="ro2">
          <table:table-cell office:value-type="string">
            <text:p>Ceteaqryl alcohol specific gravity</text:p>
          </table:table-cell>
          <table:table-cell office:value-type="string">
            <text:p>g/mL</text:p>
          </table:table-cell>
          <table:table-cell office:value-type="float" office:value="0.82">
            <text:p>0.82</text:p>
          </table:table-cell>
          <table:table-cell office:value-type="string">
            <text:p>www.sciencelab.com/msds.php?msdsId=9923362</text:p>
          </table:table-cell>
          <table:table-cell table:number-columns-repeated="1020"/>
        </table:table-row>
        <table:table-row table:style-name="ro2">
          <table:table-cell office:value-type="string">
            <text:p>Cetearyl alcohol bulk density</text:p>
          </table:table-cell>
          <table:table-cell office:value-type="string">
            <text:p>g/mL</text:p>
          </table:table-cell>
          <table:table-cell office:value-type="float" office:value="0.4">
            <text:p>0.4</text:p>
          </table:table-cell>
          <table:table-cell office:value-type="string">
            <text:p>http://www.thesoapkitchen.co.uk/.../MSDS%20Cetyl_Stearyl%20Alcohol.pdf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Verified by pressing down sample to 50% volume. That would give 0.41.</text:p>
          </table:table-cell>
          <table:table-cell table:number-columns-repeated="1020"/>
        </table:table-row>
        <table:table-row table:style-name="ro2">
          <table:table-cell office:value-type="string">
            <text:p>Paraffin wax density (not bulk!)</text:p>
          </table:table-cell>
          <table:table-cell office:value-type="string">
            <text:p>g/ml</text:p>
          </table:table-cell>
          <table:table-cell office:value-type="float" office:value="0.93">
            <text:p>0.93</text:p>
          </table:table-cell>
          <table:table-cell office:value-type="string">
            <text:p>http://physics.nist.gov/cgi-bin/Star/compos.pl?matno=213</text:p>
          </table:table-cell>
          <table:table-cell table:number-columns-repeated="1020"/>
        </table:table-row>
        <table:table-row table:style-name="ro2">
          <table:table-cell office:value-type="string">
            <text:p>Paraffin wax bulk density</text:p>
          </table:table-cell>
          <table:table-cell office:value-type="string">
            <text:p>g/ml</text:p>
          </table:table-cell>
          <table:table-cell office:value-type="float" office:value="0.45">
            <text:p>0.45</text:p>
          </table:table-cell>
          <table:table-cell office:value-type="string">
            <text:p>neda se najit, beru cetoh a prenasobim hustotami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olysorbate 80 specific gravity</text:p>
          </table:table-cell>
          <table:table-cell office:value-type="string">
            <text:p>g/mL</text:p>
          </table:table-cell>
          <table:table-cell office:value-type="float" office:value="1.08">
            <text:p>1.08</text:p>
          </table:table-cell>
          <table:table-cell office:value-type="string">
            <text:p>http://www.jtbaker.com/msds/englishhtml/t7683.htm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cithin powder bulk density</text:p>
          </table:table-cell>
          <table:table-cell office:value-type="string">
            <text:p>g/ml</text:p>
          </table:table-cell>
          <table:table-cell office:value-type="float" office:value="0.505">
            <text:p>0.51</text:p>
          </table:table-cell>
          <table:table-cell office:value-type="string">
            <text:p>http://purebulk.com/lecithin-powder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Water density 25 degC</text:p>
          </table:table-cell>
          <table:table-cell office:value-type="string">
            <text:p>g/ml</text:p>
          </table:table-cell>
          <table:table-cell office:value-type="float" office:value="0.997">
            <text:p>1</text:p>
          </table:table-cell>
          <table:table-cell office:value-type="string">
            <text:p>http://en.wikipedia.org/wiki/Properties_of_water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% w/w</text:p>
          </table:table-cell>
          <table:table-cell office:value-type="string">
            <text:p>HLB</text:p>
          </table:table-cell>
          <table:table-cell table:number-columns-repeated="1021"/>
        </table:table-row>
        <table:table-row table:style-name="ro2">
          <table:table-cell office:value-type="string">
            <text:p>silikon</text:p>
          </table:table-cell>
          <table:table-cell table:style-name="ce4" table:formula="of:=[Oils.C10]" office:value-type="float" office:value="3.2">
            <text:p>3.2</text:p>
          </table:table-cell>
          <table:table-cell office:value-type="float" office:value="5">
            <text:p>5</text:p>
          </table:table-cell>
          <table:table-cell table:formula="of:=[.C15]*[.B15]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office:value-type="string">
            <text:p>Tocopheryl acetate</text:p>
          </table:table-cell>
          <table:table-cell table:formula="of:=[Total.B25]" office:value-type="float" office:value="0.283926031294452">
            <text:p>0.28</text:p>
          </table:table-cell>
          <table:table-cell office:value-type="float" office:value="10">
            <text:p>10</text:p>
          </table:table-cell>
          <table:table-cell table:formula="of:=[.C16]*[.B16]" office:value-type="float" office:value="2.83926031294452">
            <text:p>2.84</text:p>
          </table:table-cell>
          <table:table-cell office:value-type="string">
            <text:p>Required HLB unknown, has polar group acetate</text:p>
          </table:table-cell>
          <table:table-cell table:number-columns-repeated="1019"/>
        </table:table-row>
        <table:table-row table:style-name="ro2">
          <table:table-cell office:value-type="string">
            <text:p>Olive oil</text:p>
          </table:table-cell>
          <table:table-cell table:formula="of:=[Total.B22]" office:value-type="float" office:value="0.933">
            <text:p>0.93</text:p>
          </table:table-cell>
          <table:table-cell office:value-type="float" office:value="7">
            <text:p>7</text:p>
          </table:table-cell>
          <table:table-cell table:formula="of:=[.C17]*[.B17]" office:value-type="float" office:value="6.531">
            <text:p>6.53</text:p>
          </table:table-cell>
          <table:table-cell table:number-columns-repeated="1020"/>
        </table:table-row>
        <table:table-row table:style-name="ro2">
          <table:table-cell office:value-type="string">
            <text:p>Apricot kernel oil</text:p>
          </table:table-cell>
          <table:table-cell table:formula="of:=[Total.B19]" office:value-type="float" office:value="1.33">
            <text:p>1.33</text:p>
          </table:table-cell>
          <table:table-cell office:value-type="float" office:value="7">
            <text:p>7</text:p>
          </table:table-cell>
          <table:table-cell table:formula="of:=[.C18]*[.B18]" office:value-type="float" office:value="9.31">
            <text:p>9.31</text:p>
          </table:table-cell>
          <table:table-cell table:number-columns-repeated="1020"/>
        </table:table-row>
        <table:table-row table:style-name="ro2">
          <table:table-cell office:value-type="string">
            <text:p>Sandalwood oil</text:p>
          </table:table-cell>
          <table:table-cell table:formula="of:=[Total.B21]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19]*[.B19]" office:value-type="float" office:value="10">
            <text:p>10</text:p>
          </table:table-cell>
          <table:table-cell office:value-type="string">
            <text:p>Required HLB unknown, has polar group OH</text:p>
          </table:table-cell>
          <table:table-cell table:number-columns-repeated="1019"/>
        </table:table-row>
        <table:table-row table:style-name="ro2">
          <table:table-cell office:value-type="string">
            <text:p>cetearyl a.+paraffin</text:p>
          </table:table-cell>
          <table:table-cell table:style-name="ce3" office:value-type="float" office:value="6.5">
            <text:p>6.5</text:p>
          </table:table-cell>
          <table:table-cell table:number-columns-repeated="1022"/>
        </table:table-row>
        <table:table-row table:style-name="ro2">
          <table:table-cell office:value-type="string">
            <text:p>Cetearyl a./ (c.a.+par.)</text:p>
          </table:table-cell>
          <table:table-cell table:style-name="ce3" office:value-type="float" office:value="70">
            <text:p>70</text:p>
          </table:table-cell>
          <table:table-cell table:number-columns-repeated="1022"/>
        </table:table-row>
        <table:table-row table:style-name="ro2">
          <table:table-cell office:value-type="string">
            <text:p>cetearyl alcohol</text:p>
          </table:table-cell>
          <table:table-cell table:formula="of:=[.B21]*[.B20]/100" office:value-type="float" office:value="4.55">
            <text:p>4.55</text:p>
          </table:table-cell>
          <table:table-cell office:value-type="float" office:value="15.5">
            <text:p>15.5</text:p>
          </table:table-cell>
          <table:table-cell table:formula="of:=[.C22]*[.B22]" office:value-type="float" office:value="70.525">
            <text:p>70.53</text:p>
          </table:table-cell>
          <table:table-cell table:number-columns-repeated="1020"/>
        </table:table-row>
        <table:table-row table:style-name="ro2">
          <table:table-cell office:value-type="string">
            <text:p>Paraffin wax bulk density</text:p>
          </table:table-cell>
          <table:table-cell table:formula="of:=[.B20]*(100-[.B21])/100" office:value-type="float" office:value="1.95">
            <text:p>1.95</text:p>
          </table:table-cell>
          <table:table-cell office:value-type="float" office:value="10">
            <text:p>10</text:p>
          </table:table-cell>
          <table:table-cell table:formula="of:=[.C23]*[.B23]" office:value-type="float" office:value="19.5">
            <text:p>19.5</text:p>
          </table:table-cell>
          <table:table-cell table:number-columns-repeated="1020"/>
        </table:table-row>
        <table:table-row table:style-name="ro2">
          <table:table-cell office:value-type="string">
            <text:p>Pozadovane HLB</text:p>
          </table:table-cell>
          <table:table-cell table:number-columns-repeated="2"/>
          <table:table-cell table:formula="of:=SUM([.D15:.D23])/SUM([.B15:.B20])" office:value-type="float" office:value="10.1687938767619">
            <text:p>10.17</text:p>
          </table:table-cell>
          <table:table-cell table:number-columns-repeated="1020"/>
        </table:table-row>
        <table:table-row table:style-name="ro2">
          <table:table-cell office:value-type="string">
            <text:p>HLB offset</text:p>
          </table:table-cell>
          <table:table-cell table:number-columns-repeated="2"/>
          <table:table-cell table:style-name="ce3" office:value-type="float" office:value="3.6">
            <text:p>3.6</text:p>
          </table:table-cell>
          <table:table-cell table:number-columns-repeated="1020"/>
        </table:table-row>
        <table:table-row table:style-name="ro2">
          <table:table-cell office:value-type="string">
            <text:p>Dame HLB</text:p>
          </table:table-cell>
          <table:table-cell table:number-columns-repeated="2"/>
          <table:table-cell table:formula="of:=[.D24]+[.D25]" office:value-type="float" office:value="13.7687938767619">
            <text:p>13.77</text:p>
          </table:table-cell>
          <table:table-cell table:number-columns-repeated="1020"/>
        </table:table-row>
        <table:table-row table:style-name="ro2">
          <table:table-cell office:value-type="string">
            <text:p>ratio emulg/fat</text:p>
          </table:table-cell>
          <table:table-cell/>
          <table:table-cell table:style-name="ce3" office:value-type="float" office:value="0.2">
            <text:p>0.2</text:p>
          </table:table-cell>
          <table:table-cell table:number-columns-repeated="1021"/>
        </table:table-row>
        <table:table-row table:style-name="ro3">
          <table:table-cell office:value-type="string">
            <text:p>emulgator celkem</text:p>
          </table:table-cell>
          <table:table-cell table:formula="of:=SUM([.B15:.B20])*[.C27]" office:value-type="float" office:value="2.64938520625889">
            <text:p>2.65</text:p>
          </table:table-cell>
          <table:table-cell/>
          <table:table-cell table:style-name="ce6" office:value-type="string">
            <text:p>part of total emulgators</text:p>
          </table:table-cell>
          <table:table-cell table:number-columns-repeated="1020"/>
        </table:table-row>
        <table:table-row table:style-name="ro2">
          <table:table-cell office:value-type="string">
            <text:p>Polysorbate 80</text:p>
          </table:table-cell>
          <table:table-cell table:formula="of:=[.B28]*[.D29]" office:value-type="float" office:value="2.24164279516358">
            <text:p>2.24</text:p>
          </table:table-cell>
          <table:table-cell office:value-type="float" office:value="15">
            <text:p>15</text:p>
          </table:table-cell>
          <table:table-cell table:formula="of:=([.D26]-[.C30])/([.C29]-[.C30])" office:value-type="float" office:value="0.846099234595234">
            <text:p>0.85</text:p>
          </table:table-cell>
          <table:table-cell table:number-columns-repeated="1020"/>
        </table:table-row>
        <table:table-row table:style-name="ro2">
          <table:table-cell office:value-type="string">
            <text:p>Lecitin</text:p>
          </table:table-cell>
          <table:table-cell table:formula="of:=[.B28]*[.D30]" office:value-type="float" office:value="0.407742411095306">
            <text:p>0.41</text:p>
          </table:table-cell>
          <table:table-cell office:value-type="float" office:value="7">
            <text:p>7</text:p>
          </table:table-cell>
          <table:table-cell table:formula="of:=1-[.D29]" office:value-type="float" office:value="0.153900765404766">
            <text:p>0.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5" table:number-rows-spanned="1">
            <text:p>Testing emulsion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office:value-type="string">
            <text:p>cet/(cet+par.) [%]</text:p>
          </table:table-cell>
          <table:table-cell table:style-name="ce6" office:value-type="string">
            <text:p>Paraffin + ceteaoh</text:p>
          </table:table-cell>
          <table:table-cell/>
          <table:table-cell office:value-type="string">
            <text:p>Emulg./fat</text:p>
          </table:table-cell>
          <table:table-cell office:value-type="string">
            <text:p>Silikon [%]</text:p>
          </table:table-cell>
          <table:table-cell office:value-type="string">
            <text:p>HLB offset</text:p>
          </table:table-cell>
          <table:table-cell table:number-columns-repeated="101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office:value-type="percentage" office:value="0.25">
            <text:p>25.00%</text:p>
          </table:table-cell>
          <table:table-cell table:style-name="ce6"/>
          <table:table-cell table:style-name="ce6" office:value-type="string">
            <text:p>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 table:number-columns-spanned="9" table:number-rows-spanned="1">
            <text:p>po vyschnuti se drobi. Netece, Malo kluzke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3">
          <table:table-cell table:style-name="ce8" office:value-type="float" office:value="60">
            <text:p>60</text:p>
          </table:table-cell>
          <table:table-cell table:style-name="ce10" office:value-type="percentage" office:value="0.125">
            <text:p>12.50%</text:p>
          </table:table-cell>
          <table:table-cell table:style-name="ce6"/>
          <table:table-cell table:style-name="ce6" office:value-type="string">
            <text:p>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 table:number-columns-spanned="9" table:number-rows-spanned="1">
            <text:p>tece trochu, ale prilis malo. Op vyschnuti dost neklouze. Krasne hladka emulze. <text:s/>PO namoceni klouze ale ne nijak katastrofalne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3">
          <table:table-cell table:style-name="ce9" office:value-type="float" office:value="70">
            <text:p>70</text:p>
          </table:table-cell>
          <table:table-cell table:style-name="ce10" office:value-type="percentage" office:value="0.08">
            <text:p>8.00%</text:p>
          </table:table-cell>
          <table:table-cell table:style-name="ce6"/>
          <table:table-cell table:style-name="ce6" office:value-type="string">
            <text:p>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 table:number-columns-spanned="9" table:number-rows-spanned="1">
            <text:p>tekutost v poradku zda se stejna jako lipolotion. Klouzavost/brzdivost po vyschnuti v poradku. Po namoceni temer neklouze. <text:s/>Obsahuje tvrda zrnicka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2">
          <table:table-cell table:style-name="ce9" office:value-type="float" office:value="70">
            <text:p>70</text:p>
          </table:table-cell>
          <table:table-cell table:style-name="ce10" office:value-type="percentage" office:value="0.08">
            <text:p>8.00%</text:p>
          </table:table-cell>
          <table:table-cell table:style-name="ce6"/>
          <table:table-cell table:style-name="ce6" office:value-type="string">
            <text:p>?</text:p>
          </table:table-cell>
          <table:table-cell table:style-name="ce8" office:value-type="float" office:value="0.32">
            <text:p>0.32</text:p>
          </table:table-cell>
          <table:table-cell table:style-name="ce6" office:value-type="float" office:value="0">
            <text:p>0</text:p>
          </table:table-cell>
          <table:table-cell table:style-name="ce6" office:value-type="string" table:number-columns-spanned="9" table:number-rows-spanned="1">
            <text:p>nepomohlo peneni na kuzi vubec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2">
          <table:table-cell table:style-name="ce9" office:value-type="float" office:value="70">
            <text:p>70</text:p>
          </table:table-cell>
          <table:table-cell table:style-name="ce10" office:value-type="percentage" office:value="0.08">
            <text:p>8.00%</text:p>
          </table:table-cell>
          <table:table-cell table:style-name="ce6"/>
          <table:table-cell table:style-name="ce6" office:value-type="float" office:value="0.18">
            <text:p>0.18</text:p>
          </table:table-cell>
          <table:table-cell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 table:number-columns-spanned="9" table:number-rows-spanned="1">
            <text:p>Zlepsilo peneni podstatn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2">
          <table:table-cell table:style-name="ce9" office:value-type="float" office:value="70">
            <text:p>70</text:p>
          </table:table-cell>
          <table:table-cell table:style-name="ce10" office:value-type="percentage" office:value="0.08">
            <text:p>8.00%</text:p>
          </table:table-cell>
          <table:table-cell table:style-name="ce6"/>
          <table:table-cell table:style-name="ce6" office:value-type="float" office:value="0.03">
            <text:p>0.03</text:p>
          </table:table-cell>
          <table:table-cell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 table:number-columns-spanned="9" table:number-rows-spanned="1">
            <text:p>tmer enemulguje, emulze velmi makroskiopicka hrbolat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2">
          <table:table-cell table:style-name="ce9" office:value-type="float" office:value="70">
            <text:p>70</text:p>
          </table:table-cell>
          <table:table-cell table:style-name="ce10" office:value-type="percentage" office:value="0.065">
            <text:p>6.50%</text:p>
          </table:table-cell>
          <table:table-cell table:style-name="ce6"/>
          <table:table-cell table:style-name="ce6" office:value-type="float" office:value="0.1">
            <text:p>0.1</text:p>
          </table:table-cell>
          <table:table-cell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 table:number-columns-spanned="9" table:number-rows-spanned="1">
            <text:p>neemulguje zahorka. Tvori se plovouci sliz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2">
          <table:table-cell table:style-name="ce9" office:value-type="float" office:value="70">
            <text:p>70</text:p>
          </table:table-cell>
          <table:table-cell table:style-name="ce10" office:value-type="percentage" office:value="0.065">
            <text:p>6.50%</text:p>
          </table:table-cell>
          <table:table-cell table:style-name="ce6"/>
          <table:table-cell table:style-name="ce6" office:value-type="float" office:value="0.1">
            <text:p>0.1</text:p>
          </table:table-cell>
          <table:table-cell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 table:number-columns-spanned="9" table:number-rows-spanned="1">
            <text:p>Pri sliti emulguje okamziet. Udela krasnou hladkou emulzi ktera (jen?) trochu peni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3">
          <table:table-cell table:style-name="ce9" office:value-type="float" office:value="70">
            <text:p>70</text:p>
          </table:table-cell>
          <table:table-cell table:style-name="ce10" office:value-type="percentage" office:value="0.065">
            <text:p>6.50%</text:p>
          </table:table-cell>
          <table:table-cell table:style-name="ce6"/>
          <table:table-cell table:style-name="ce6" office:value-type="float" office:value="0.1">
            <text:p>0.1</text:p>
          </table:table-cell>
          <table:table-cell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 table:number-columns-spanned="9" table:number-rows-spanned="1">
            <text:p>Za horka emulguje divne bublinkovite mracnate. Pri chladnuti se rozseparuje ale pak se da zase rozmichat. Vytvori zrnitou, nehomogenni emulzi, ktera ale jde rozmazat bez “pisku”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1009"/>
        </table:table-row>
        <table:table-row table:style-name="ro2">
          <table:table-cell table:number-columns-repeated="6"/>
          <table:table-cell office:value-type="string" table:number-columns-spanned="9" table:number-rows-spanned="1">
            <text:p>Interpoluju-odhadnu optimalni HLB offset na 2.6.</text:p>
          </table:table-cell>
          <table:covered-table-cell table:number-columns-repeated="8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table:number-columns-spanned="16" table:number-rows-spanned="1">
            <text:p>Real retun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.5">
            <text:p>6.5</text:p>
          </table:table-cell>
          <table:table-cell/>
          <table:table-cell office:value-type="float" office:value="0.1">
            <text:p>0.1</text:p>
          </table:table-cell>
          <table:table-cell office:value-type="float" office:value="3.2">
            <text:p>3.2</text:p>
          </table:table-cell>
          <table:table-cell office:value-type="float" office:value="2.6">
            <text:p>2.6</text:p>
          </table:table-cell>
          <table:table-cell office:value-type="string" table:number-columns-spanned="10" table:number-rows-spanned="1">
            <text:p>Separates a bit into yellow liquid. I get impression the emulgator is too fatty. I will increase the HLB offset by one.</text:p>
          </table:table-cell>
          <table:covered-table-cell table:number-columns-repeated="9"/>
          <table:table-cell table:number-columns-repeated="100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.5">
            <text:p>6.5</text:p>
          </table:table-cell>
          <table:table-cell/>
          <table:table-cell office:value-type="float" office:value="0.1">
            <text:p>0.1</text:p>
          </table:table-cell>
          <table:table-cell office:value-type="float" office:value="3.2">
            <text:p>3.2</text:p>
          </table:table-cell>
          <table:table-cell office:value-type="float" office:value="3.6">
            <text:p>3.6</text:p>
          </table:table-cell>
          <table:table-cell office:value-type="string">
            <text:p>Makes less lumps than 2.6 and yellow oil droplets fall out. Emulsion coarse on close look.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.5">
            <text:p>6.5</text:p>
          </table:table-cell>
          <table:table-cell/>
          <table:table-cell office:value-type="float" office:value="0.17">
            <text:p>0.17</text:p>
          </table:table-cell>
          <table:table-cell table:number-columns-repeated="2" office:value-type="float" office:value="3.2">
            <text:p>3.2</text:p>
          </table:table-cell>
          <table:table-cell office:value-type="string">
            <text:p>Emulze ze zacatku drzi dobre. Konzistence dobra. PO delsi dobe stani trosicku zmolkuje a zluta tekutina z toho nevypadava.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.5">
            <text:p>6.5</text:p>
          </table:table-cell>
          <table:table-cell/>
          <table:table-cell office:value-type="float" office:value="0.2">
            <text:p>0.2</text:p>
          </table:table-cell>
          <table:table-cell office:value-type="float" office:value="3.2">
            <text:p>3.2</text:p>
          </table:table-cell>
          <table:table-cell office:value-type="float" office:value="3.6">
            <text:p>3.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utting acid and carbonate into the emulsion ruins ittotally – lumps floating in water</text:p>
          </table:table-cell>
          <table:table-cell table:number-columns-repeated="1023"/>
        </table:table-row>
        <table:table-row table:style-name="ro2">
          <table:table-cell office:value-type="string">
            <text:p>Putting acid and carbonate without silicone into emulsion makes a smooth inhomogenous emulsion that thins, but mixing dexpanthenol with ascorbate is a nightmare!</text:p>
          </table:table-cell>
          <table:table-cell table:number-columns-repeated="1023"/>
        </table:table-row>
      </table:table>
      <table:table table:name="Total" table:style-name="ta1" table:print="false">
        <office:forms form:automatic-focus="false" form:apply-design-mode="false"/>
        <table:table-column table:style-name="co4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" table:default-cell-style-name="ce26"/>
        <table:table-column table:style-name="co61" table:default-cell-style-name="ce26"/>
        <table:table-column table:style-name="co5" table:number-columns-repeated="2" table:default-cell-style-name="ce26"/>
        <table:table-column table:style-name="co5" table:number-columns-repeated="4" table:default-cell-style-name="Default"/>
        <table:table-row table:style-name="ro2">
          <table:table-cell table:style-name="ce20" office:value-type="string">
            <text:p>Zvolene parametry kremu</text:p>
          </table:table-cell>
          <table:table-cell/>
          <table:table-cell table:style-name="ce21"/>
          <table:table-cell table:number-columns-repeated="8"/>
        </table:table-row>
        <table:table-row table:style-name="ro2">
          <table:table-cell table:style-name="ce18" office:value-type="string">
            <text:p>Vysledne objemy (u Q1o pocet kapsuli)</text:p>
          </table:table-cell>
          <table:table-cell/>
          <table:table-cell table:style-name="ce21"/>
          <table:table-cell table:number-columns-repeated="8"/>
        </table:table-row>
        <table:table-row table:style-name="ro2">
          <table:table-cell table:style-name="ce21"/>
          <table:table-cell/>
          <table:table-cell table:style-name="ce21"/>
          <table:table-cell table:number-columns-repeated="8"/>
        </table:table-row>
        <table:table-row table:style-name="ro2">
          <table:table-cell office:value-type="string">
            <text:p>Retune</text:p>
          </table:table-cell>
          <table:table-cell office:value-type="string">
            <text:p>ml</text:p>
          </table:table-cell>
          <table:table-cell table:style-name="ce20" office:value-type="float" office:value="25">
            <text:p>25</text:p>
          </table:table-cell>
          <table:table-cell table:number-columns-repeated="8"/>
        </table:table-row>
        <table:table-row table:style-name="ro2">
          <table:table-cell office:value-type="string">
            <text:p>Retune density</text:p>
          </table:table-cell>
          <table:table-cell office:value-type="string">
            <text:p>g/ml</text:p>
          </table:table-cell>
          <table:table-cell table:style-name="ce21" office:value-type="float" office:value="1.11">
            <text:p>1.11</text:p>
          </table:table-cell>
          <table:table-cell table:number-columns-repeated="6"/>
          <table:table-cell office:value-type="string">
            <text:p>Ze 17.8g bylo odhadem 16ml</text:p>
          </table:table-cell>
          <table:table-cell/>
        </table:table-row>
        <table:table-row table:style-name="ro2">
          <table:table-cell table:number-columns-repeated="2"/>
          <table:table-cell table:style-name="ce21"/>
          <table:table-cell table:number-columns-repeated="8"/>
        </table:table-row>
        <table:table-row table:style-name="ro3">
          <table:table-cell/>
          <table:table-cell table:style-name="ce26" office:value-type="string">
            <text:p>% w/w</text:p>
          </table:table-cell>
          <table:table-cell office:value-type="string">
            <text:p>g</text:p>
          </table:table-cell>
          <table:table-cell table:style-name="ce28" office:value-type="string">
            <text:p>bulk density g/ml</text:p>
          </table:table-cell>
          <table:table-cell table:style-name="ce28" office:value-type="string">
            <text:p>Volume [ml]</text:p>
          </table:table-cell>
          <table:table-cell office:value-type="string">
            <text:p>Fr. einkauf</text:p>
          </table:table-cell>
          <table:table-cell office:value-type="string">
            <text:p>g einkauf</text:p>
          </table:table-cell>
          <table:table-cell office:value-type="string">
            <text:p>Fr./g</text:p>
          </table:table-cell>
          <table:table-cell office:value-type="string">
            <text:p>Fr.</text:p>
          </table:table-cell>
          <table:table-cell office:value-type="string">
            <text:p>Comment</text:p>
          </table:table-cell>
          <table:table-cell/>
        </table:table-row>
        <table:table-row table:style-name="ro2">
          <table:table-cell office:value-type="string">
            <text:p>Retune</text:p>
          </table:table-cell>
          <table:table-cell office:value-type="float" office:value="100">
            <text:p>100</text:p>
          </table:table-cell>
          <table:table-cell table:style-name="ce21" table:formula="of:=[.C4]*[.C5]" office:value-type="float" office:value="27.75">
            <text:p>27.75</text:p>
          </table:table-cell>
          <table:table-cell table:number-columns-repeated="5"/>
          <table:table-cell table:formula="of:=SUM([.I9:.I25])" office:value-type="float" office:value="6.1865368803496">
            <text:p>6.19</text:p>
          </table:table-cell>
          <table:table-cell table:number-columns-repeated="2"/>
        </table:table-row>
        <table:table-row table:style-name="ro2">
          <table:table-cell office:value-type="string">
            <text:p>Deionized Water</text:p>
          </table:table-cell>
          <table:table-cell table:formula="of:=100-SUM([.B10:.B25])" office:value-type="float" office:value="62.7003554291133">
            <text:p>62.7</text:p>
          </table:table-cell>
          <table:table-cell table:style-name="ce21" table:formula="of:=[.$C$8]*[.B9]/100" office:value-type="float" office:value="17.3993486315789">
            <text:p>17.4</text:p>
          </table:table-cell>
          <table:table-cell table:formula="of:=[Emulsion.C11]" office:value-type="float" office:value="0.997">
            <text:p>0.997</text:p>
          </table:table-cell>
          <table:table-cell table:style-name="ce29" table:formula="of:=[.C9]/[.D9]" office:value-type="float" office:value="17.4517037428074">
            <text:p>17.452</text:p>
          </table:table-cell>
          <table:table-cell office:value-type="float" office:value="0">
            <text:p>0.000</text:p>
          </table:table-cell>
          <table:table-cell office:value-type="float" office:value="1">
            <text:p>1.000</text:p>
          </table:table-cell>
          <table:table-cell table:formula="of:=[.F9]/[.G9]" office:value-type="float" office:value="0">
            <text:p>0</text:p>
          </table:table-cell>
          <table:table-cell table:formula="of:=[.H9]*[.C9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odium L-ascorbate</text:p>
          </table:table-cell>
          <table:table-cell table:formula="of:=[Vitamins.C31]" office:value-type="float" office:value="10">
            <text:p>10</text:p>
          </table:table-cell>
          <table:table-cell table:style-name="ce21" table:formula="of:=[.$C$8]*[.B10]/100" office:value-type="float" office:value="2.775">
            <text:p>2.78</text:p>
          </table:table-cell>
          <table:table-cell table:style-name="Default" table:formula="of:=[Vitamins.C32]" office:value-type="float" office:value="1">
            <text:p>1</text:p>
          </table:table-cell>
          <table:table-cell table:style-name="ce29" table:formula="of:=[.C10]/[.D10]" office:value-type="float" office:value="2.775">
            <text:p>2.775</text:p>
          </table:table-cell>
          <table:table-cell office:value-type="float" office:value="17.25">
            <text:p>17.250</text:p>
          </table:table-cell>
          <table:table-cell office:value-type="float" office:value="58">
            <text:p>58.000</text:p>
          </table:table-cell>
          <table:table-cell table:formula="of:=[.F10]/[.G10]" office:value-type="float" office:value="0.297413793103448">
            <text:p>0.3</text:p>
          </table:table-cell>
          <table:table-cell table:formula="of:=[.H10]*[.C10]" office:value-type="float" office:value="0.825323275862069">
            <text:p>0.83</text:p>
          </table:table-cell>
          <table:table-cell table:number-columns-repeated="2"/>
        </table:table-row>
        <table:table-row table:style-name="ro2">
          <table:table-cell office:value-type="string">
            <text:p>Cetearyl alcohol (or replace with cetyl)</text:p>
          </table:table-cell>
          <table:table-cell table:formula="of:=[Emulsion.B22]" office:value-type="float" office:value="4.55">
            <text:p>4.55</text:p>
          </table:table-cell>
          <table:table-cell table:style-name="ce21" table:formula="of:=[.$C$8]*[.B11]/100" office:value-type="float" office:value="1.262625">
            <text:p>1.26</text:p>
          </table:table-cell>
          <table:table-cell table:formula="of:=[Emulsion.C2]" office:value-type="float" office:value="0.4">
            <text:p>0.400</text:p>
          </table:table-cell>
          <table:table-cell table:style-name="ce29" table:formula="of:=[.C11]/[.D11]" office:value-type="float" office:value="3.1565625">
            <text:p>3.157</text:p>
          </table:table-cell>
          <table:table-cell office:value-type="float" office:value="9.6">
            <text:p>9.600</text:p>
          </table:table-cell>
          <table:table-cell office:value-type="float" office:value="50">
            <text:p>50.000</text:p>
          </table:table-cell>
          <table:table-cell table:formula="of:=[.F11]/[.G11]" office:value-type="float" office:value="0.192">
            <text:p>0.19</text:p>
          </table:table-cell>
          <table:table-cell table:formula="of:=[.H11]*[.C11]" office:value-type="float" office:value="0.242424">
            <text:p>0.24</text:p>
          </table:table-cell>
          <table:table-cell office:value-type="string">
            <text:p>Taky 100g za 26.20 – drazsi!</text:p>
          </table:table-cell>
          <table:table-cell/>
        </table:table-row>
        <table:table-row table:style-name="ro2">
          <table:table-cell office:value-type="string">
            <text:p>Lactic acid 90%</text:p>
          </table:table-cell>
          <table:table-cell table:formula="of:=[AHA.C8]" office:value-type="float" office:value="3.33333333333333">
            <text:p>3.33</text:p>
          </table:table-cell>
          <table:table-cell table:style-name="ce21" table:formula="of:=[.$C$8]*[.B12]/100" office:value-type="float" office:value="0.925">
            <text:p>0.93</text:p>
          </table:table-cell>
          <table:table-cell table:formula="of:=[AHA.C4]" office:value-type="float" office:value="1.18">
            <text:p>1.180</text:p>
          </table:table-cell>
          <table:table-cell table:style-name="ce29" table:formula="of:=[.C12]/[.D12]" office:value-type="float" office:value="0.783898305084746">
            <text:p>0.784</text:p>
          </table:table-cell>
          <table:table-cell office:value-type="float" office:value="7.4">
            <text:p>7.400</text:p>
          </table:table-cell>
          <table:table-cell table:formula="of:=50*[.D12]" office:value-type="float" office:value="59">
            <text:p>59.000</text:p>
          </table:table-cell>
          <table:table-cell table:formula="of:=[.F12]/[.G12]" office:value-type="float" office:value="0.125423728813559">
            <text:p>0.13</text:p>
          </table:table-cell>
          <table:table-cell table:formula="of:=[.H12]*[.C12]" office:value-type="float" office:value="0.116016949152542">
            <text:p>0.12</text:p>
          </table:table-cell>
          <table:table-cell table:number-columns-repeated="2"/>
        </table:table-row>
        <table:table-row table:style-name="ro2">
          <table:table-cell office:value-type="string">
            <text:p>Silicone oil</text:p>
          </table:table-cell>
          <table:table-cell table:formula="of:=[Oils.C10]" office:value-type="float" office:value="3.2">
            <text:p>3.2</text:p>
          </table:table-cell>
          <table:table-cell table:style-name="ce21" table:formula="of:=[.$C$8]*[.B13]/100" office:value-type="float" office:value="0.888">
            <text:p>0.89</text:p>
          </table:table-cell>
          <table:table-cell table:formula="of:=[Oils.C11]" office:value-type="float" office:value="0.965">
            <text:p>0.965</text:p>
          </table:table-cell>
          <table:table-cell table:style-name="ce29" table:formula="of:=[.C13]/[.D13]" office:value-type="float" office:value="0.92020725388601">
            <text:p>0.920</text:p>
          </table:table-cell>
          <table:table-cell office:value-type="float" office:value="11.1">
            <text:p>11.100</text:p>
          </table:table-cell>
          <table:table-cell office:value-type="float" office:value="28.95">
            <text:p>28.950</text:p>
          </table:table-cell>
          <table:table-cell table:formula="of:=[.F13]/[.G13]" office:value-type="float" office:value="0.383419689119171">
            <text:p>0.38</text:p>
          </table:table-cell>
          <table:table-cell table:formula="of:=[.H13]*[.C13]" office:value-type="float" office:value="0.340476683937824">
            <text:p>0.34</text:p>
          </table:table-cell>
          <table:table-cell table:number-columns-repeated="2"/>
        </table:table-row>
        <table:table-row table:style-name="ro2">
          <table:table-cell office:value-type="string">
            <text:p>Dexpanthenol</text:p>
          </table:table-cell>
          <table:table-cell table:formula="of:=[Vitamins.C36]" office:value-type="float" office:value="3">
            <text:p>3</text:p>
          </table:table-cell>
          <table:table-cell table:style-name="ce21" table:formula="of:=[.$C$8]*[.B14]/100" office:value-type="float" office:value="0.8325">
            <text:p>0.83</text:p>
          </table:table-cell>
          <table:table-cell table:formula="of:=[Vitamins.C41]" office:value-type="float" office:value="1.2">
            <text:p>1.200</text:p>
          </table:table-cell>
          <table:table-cell table:style-name="ce29" table:formula="of:=[.C14]/[.D14]" office:value-type="float" office:value="0.69375">
            <text:p>0.694</text:p>
          </table:table-cell>
          <table:table-cell table:number-columns-repeated="2" office:value-type="float" office:value="20">
            <text:p>20.000</text:p>
          </table:table-cell>
          <table:table-cell table:formula="of:=[.F14]/[.G14]" office:value-type="float" office:value="1">
            <text:p>1</text:p>
          </table:table-cell>
          <table:table-cell table:formula="of:=[.H14]*[.C14]" office:value-type="float" office:value="0.8325">
            <text:p>0.83</text:p>
          </table:table-cell>
          <table:table-cell office:value-type="string">
            <text:p>pKa je 13.03!</text:p>
          </table:table-cell>
          <table:table-cell office:value-type="string">
            <text:p>http://www.chemicalbook.com/ProductMSDSDetailCB3169304_EN.htm</text:p>
          </table:table-cell>
        </table:table-row>
        <table:table-row table:style-name="ro2">
          <table:table-cell office:value-type="string">
            <text:p>Polysorbate 80</text:p>
          </table:table-cell>
          <table:table-cell table:formula="of:=[Emulsion.B29]" office:value-type="float" office:value="2.24164279516358">
            <text:p>2.24</text:p>
          </table:table-cell>
          <table:table-cell table:style-name="ce21" table:formula="of:=[.$C$8]*[.B15]/100" office:value-type="float" office:value="0.622055875657895">
            <text:p>0.62</text:p>
          </table:table-cell>
          <table:table-cell table:formula="of:=[Emulsion.C7]" office:value-type="float" office:value="1.08">
            <text:p>1.080</text:p>
          </table:table-cell>
          <table:table-cell table:style-name="ce29" table:formula="of:=[.C15]/[.D15]" office:value-type="float" office:value="0.575977662646199">
            <text:p>0.576</text:p>
          </table:table-cell>
          <table:table-cell office:value-type="float" office:value="10.4">
            <text:p>10.400</text:p>
          </table:table-cell>
          <table:table-cell office:value-type="float" office:value="50">
            <text:p>50.000</text:p>
          </table:table-cell>
          <table:table-cell table:formula="of:=[.F15]/[.G15]" office:value-type="float" office:value="0.208">
            <text:p>0.21</text:p>
          </table:table-cell>
          <table:table-cell table:formula="of:=[.H15]*[.C15]" office:value-type="float" office:value="0.129387622136842">
            <text:p>0.13</text:p>
          </table:table-cell>
          <table:table-cell table:number-columns-repeated="2"/>
        </table:table-row>
        <table:table-row table:style-name="ro2">
          <table:table-cell office:value-type="string">
            <text:p>Urea</text:p>
          </table:table-cell>
          <table:table-cell table:formula="of:=[Urea.C1]" office:value-type="float" office:value="2">
            <text:p>2</text:p>
          </table:table-cell>
          <table:table-cell table:style-name="ce21" table:formula="of:=[.$C$8]*[.B16]/100" office:value-type="float" office:value="0.555">
            <text:p>0.56</text:p>
          </table:table-cell>
          <table:table-cell table:formula="of:=[Urea.C3]" office:value-type="float" office:value="0.885">
            <text:p>0.885</text:p>
          </table:table-cell>
          <table:table-cell table:style-name="ce29" table:formula="of:=[.C16]/[.D16]" office:value-type="float" office:value="0.627118644067797">
            <text:p>0.627</text:p>
          </table:table-cell>
          <table:table-cell office:value-type="float" office:value="6.1">
            <text:p>6.100</text:p>
          </table:table-cell>
          <table:table-cell office:value-type="float" office:value="30">
            <text:p>30.000</text:p>
          </table:table-cell>
          <table:table-cell table:formula="of:=[.F16]/[.G16]" office:value-type="float" office:value="0.203333333333333">
            <text:p>0.2</text:p>
          </table:table-cell>
          <table:table-cell table:formula="of:=[.H16]*[.C16]" office:value-type="float" office:value="0.11285">
            <text:p>0.11</text:p>
          </table:table-cell>
          <table:table-cell table:number-columns-repeated="2"/>
        </table:table-row>
        <table:table-row table:style-name="ro2">
          <table:table-cell office:value-type="string">
            <text:p>Paraffin wax</text:p>
          </table:table-cell>
          <table:table-cell table:formula="of:=[Emulsion.B23]" office:value-type="float" office:value="1.95">
            <text:p>1.95</text:p>
          </table:table-cell>
          <table:table-cell table:style-name="ce21" table:formula="of:=[.$C$8]*[.B17]/100" office:value-type="float" office:value="0.541125">
            <text:p>0.54</text:p>
          </table:table-cell>
          <table:table-cell table:formula="of:=[Emulsion.C5]" office:value-type="float" office:value="0.45">
            <text:p>0.450</text:p>
          </table:table-cell>
          <table:table-cell table:style-name="ce29" table:formula="of:=[.C17]/[.D17]" office:value-type="float" office:value="1.2025">
            <text:p>1.203</text:p>
          </table:table-cell>
          <table:table-cell office:value-type="float" office:value="9.8">
            <text:p>9.800</text:p>
          </table:table-cell>
          <table:table-cell office:value-type="float" office:value="100">
            <text:p>100.000</text:p>
          </table:table-cell>
          <table:table-cell table:formula="of:=[.F17]/[.G17]" office:value-type="float" office:value="0.098">
            <text:p>0.1</text:p>
          </table:table-cell>
          <table:table-cell table:formula="of:=[.H17]*[.C17]" office:value-type="float" office:value="0.05303025">
            <text:p>0.05</text:p>
          </table:table-cell>
          <table:table-cell table:number-columns-repeated="2"/>
        </table:table-row>
        <table:table-row table:style-name="ro7">
          <table:table-cell office:value-type="string">
            <text:p>Soy Sauce Extract</text:p>
          </table:table-cell>
          <table:table-cell table:formula="of:=[Extracts.C35]" office:value-type="float" office:value="1.5">
            <text:p>1.5</text:p>
          </table:table-cell>
          <table:table-cell table:style-name="ce21" table:formula="of:=[.$C$8]*[.B18]/100" office:value-type="float" office:value="0.41625">
            <text:p>0.42</text:p>
          </table:table-cell>
          <table:table-cell table:formula="of:=[Extracts.C36]" office:value-type="float" office:value="1.2">
            <text:p>1.200</text:p>
          </table:table-cell>
          <table:table-cell table:style-name="ce29" table:formula="of:=[.C18]/[.D18]" office:value-type="float" office:value="0.346875">
            <text:p>0.347</text:p>
          </table:table-cell>
          <table:table-cell table:formula="of:=[Extracts.C40]" office:value-type="float" office:value="3.9">
            <text:p>3.900</text:p>
          </table:table-cell>
          <table:table-cell table:formula="of:=[Extracts.C42]" office:value-type="float" office:value="15">
            <text:p>15.000</text:p>
          </table:table-cell>
          <table:table-cell table:formula="of:=[.F18]/[.G18]" office:value-type="float" office:value="0.26">
            <text:p>0.26</text:p>
          </table:table-cell>
          <table:table-cell table:formula="of:=[.H18]*[.C18]" office:value-type="float" office:value="0.108225">
            <text:p>0.11</text:p>
          </table:table-cell>
          <table:table-cell table:number-columns-repeated="2"/>
        </table:table-row>
        <table:table-row table:style-name="ro2">
          <table:table-cell office:value-type="string">
            <text:p>Apricot kernel oil</text:p>
          </table:table-cell>
          <table:table-cell table:formula="of:=[Oils.C7]" office:value-type="float" office:value="1.33">
            <text:p>1.33</text:p>
          </table:table-cell>
          <table:table-cell table:style-name="ce21" table:formula="of:=[.$C$8]*[.B19]/100" office:value-type="float" office:value="0.369075">
            <text:p>0.37</text:p>
          </table:table-cell>
          <table:table-cell table:formula="of:=[Oils.C8]" office:value-type="float" office:value="0.921">
            <text:p>0.921</text:p>
          </table:table-cell>
          <table:table-cell table:style-name="ce29" table:formula="of:=[.C19]/[.D19]" office:value-type="float" office:value="0.400732899022801">
            <text:p>0.401</text:p>
          </table:table-cell>
          <table:table-cell office:value-type="float" office:value="19.3">
            <text:p>19.300</text:p>
          </table:table-cell>
          <table:table-cell office:value-type="float" office:value="92">
            <text:p>92.000</text:p>
          </table:table-cell>
          <table:table-cell table:formula="of:=[.F19]/[.G19]" office:value-type="float" office:value="0.209782608695652">
            <text:p>0.21</text:p>
          </table:table-cell>
          <table:table-cell table:formula="of:=[.H19]*[.C19]" office:value-type="float" office:value="0.0774255163043478">
            <text:p>0.08</text:p>
          </table:table-cell>
          <table:table-cell table:number-columns-repeated="2"/>
        </table:table-row>
        <table:table-row table:style-name="ro2">
          <table:table-cell office:value-type="string">
            <text:p>Anhydrous Na2CO3</text:p>
          </table:table-cell>
          <table:table-cell table:formula="of:=[AHA.C11]" office:value-type="float" office:value="1.27">
            <text:p>1.27</text:p>
          </table:table-cell>
          <table:table-cell table:style-name="ce21" table:formula="of:=[.$C$8]*[.B20]/100" office:value-type="float" office:value="0.352425">
            <text:p>0.35</text:p>
          </table:table-cell>
          <table:table-cell table:formula="of:=[Vitamins.C32]" office:value-type="float" office:value="1">
            <text:p>1.000</text:p>
          </table:table-cell>
          <table:table-cell table:style-name="ce29" table:formula="of:=[.C20]/[.D20]" office:value-type="float" office:value="0.352425">
            <text:p>0.352</text:p>
          </table:table-cell>
          <table:table-cell office:value-type="float" office:value="0.5">
            <text:p>0.500</text:p>
          </table:table-cell>
          <table:table-cell office:value-type="float" office:value="31.5">
            <text:p>31.500</text:p>
          </table:table-cell>
          <table:table-cell table:formula="of:=[.F20]/[.G20]" office:value-type="float" office:value="0.0158730158730159">
            <text:p>0.02</text:p>
          </table:table-cell>
          <table:table-cell table:formula="of:=[.H20]*[.C20]" office:value-type="float" office:value="0.00559404761904762">
            <text:p>0.01</text:p>
          </table:table-cell>
          <table:table-cell office:value-type="string">
            <text:p>(2x(NaHCO3 molar mass 84g) molar mass 168g) → Na2CO3 molar mass 106g, 50g package</text:p>
          </table:table-cell>
          <table:table-cell/>
        </table:table-row>
        <table:table-row table:style-name="ro2">
          <table:table-cell office:value-type="string">
            <text:p>Sandalwood oil</text:p>
          </table:table-cell>
          <table:table-cell table:formula="of:=[Oils.C1]" office:value-type="float" office:value="1">
            <text:p>1</text:p>
          </table:table-cell>
          <table:table-cell table:style-name="ce21" table:formula="of:=[.$C$8]*[.B21]/100" office:value-type="float" office:value="0.2775">
            <text:p>0.28</text:p>
          </table:table-cell>
          <table:table-cell table:formula="of:=[Oils.C2]" office:value-type="float" office:value="0.97">
            <text:p>0.970</text:p>
          </table:table-cell>
          <table:table-cell table:style-name="ce29" table:formula="of:=[.C21]/[.D21]" office:value-type="float" office:value="0.286082474226804">
            <text:p>0.286</text:p>
          </table:table-cell>
          <table:table-cell office:value-type="float" office:value="29.5">
            <text:p>29.500</text:p>
          </table:table-cell>
          <table:table-cell office:value-type="float" office:value="4.85">
            <text:p>4.850</text:p>
          </table:table-cell>
          <table:table-cell table:formula="of:=[.F21]/[.G21]" office:value-type="float" office:value="6.08247422680412">
            <text:p>6.08</text:p>
          </table:table-cell>
          <table:table-cell table:formula="of:=[.H21]*[.C21]" office:value-type="float" office:value="1.68788659793814">
            <text:p>1.69</text:p>
          </table:table-cell>
          <table:table-cell table:number-columns-repeated="2"/>
        </table:table-row>
        <table:table-row table:style-name="ro2">
          <table:table-cell office:value-type="string">
            <text:p>Extra Vergine Olive oil</text:p>
          </table:table-cell>
          <table:table-cell table:formula="of:=[Oils.C4]" office:value-type="float" office:value="0.933">
            <text:p>0.93</text:p>
          </table:table-cell>
          <table:table-cell table:style-name="ce21" table:formula="of:=[.$C$8]*[.B22]/100" office:value-type="float" office:value="0.2589075">
            <text:p>0.26</text:p>
          </table:table-cell>
          <table:table-cell table:formula="of:=[Oils.C5]" office:value-type="float" office:value="0.912">
            <text:p>0.912</text:p>
          </table:table-cell>
          <table:table-cell table:style-name="ce29" table:formula="of:=[.C22]/[.D22]" office:value-type="float" office:value="0.283889802631579">
            <text:p>0.284</text:p>
          </table:table-cell>
          <table:table-cell office:value-type="float" office:value="11.2">
            <text:p>11.200</text:p>
          </table:table-cell>
          <table:table-cell office:value-type="float" office:value="910">
            <text:p>910.000</text:p>
          </table:table-cell>
          <table:table-cell table:formula="of:=[.F22]/[.G22]" office:value-type="float" office:value="0.0123076923076923">
            <text:p>0.01</text:p>
          </table:table-cell>
          <table:table-cell table:formula="of:=[.H22]*[.C22]" office:value-type="float" office:value="0.00318655384615385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Lecithin</text:p>
          </table:table-cell>
          <table:table-cell table:formula="of:=[Emulsion.B30]" office:value-type="float" office:value="0.407742411095306">
            <text:p>0.41</text:p>
          </table:table-cell>
          <table:table-cell table:style-name="ce21" table:formula="of:=[.$C$8]*[.B23]/100" office:value-type="float" office:value="0.113148519078948">
            <text:p>0.11</text:p>
          </table:table-cell>
          <table:table-cell table:formula="of:=[Emulsion.C9]" office:value-type="float" office:value="0.505">
            <text:p>0.505</text:p>
          </table:table-cell>
          <table:table-cell table:style-name="ce29" table:formula="of:=[.C23]/[.D23]" office:value-type="float" office:value="0.224056473423658">
            <text:p>0.224</text:p>
          </table:table-cell>
          <table:table-cell office:value-type="float" office:value="10">
            <text:p>10.000</text:p>
          </table:table-cell>
          <table:table-cell office:value-type="float" office:value="30">
            <text:p>30.000</text:p>
          </table:table-cell>
          <table:table-cell table:formula="of:=[.F23]/[.G23]" office:value-type="float" office:value="0.333333333333333">
            <text:p>0.33</text:p>
          </table:table-cell>
          <table:table-cell table:formula="of:=[.H23]*[.C23]" office:value-type="float" office:value="0.0377161730263158">
            <text:p>0.04</text:p>
          </table:table-cell>
          <table:table-cell office:value-type="string">
            <text:p>Cenu neznam odhad pytlik sem vyhodil :(</text:p>
          </table:table-cell>
          <table:table-cell/>
        </table:table-row>
        <table:table-row table:style-name="ro2">
          <table:table-cell office:value-type="string">
            <text:p>Coenzyme Q10</text:p>
          </table:table-cell>
          <table:table-cell table:formula="of:=[Q10.C1]" office:value-type="float" office:value="0.3">
            <text:p>0.3</text:p>
          </table:table-cell>
          <table:table-cell table:style-name="ce21" table:formula="of:=[.$C$8]*[.B24]/100" office:value-type="float" office:value="0.08325">
            <text:p>0.08</text:p>
          </table:table-cell>
          <table:table-cell table:number-columns-repeated="2"/>
          <table:table-cell office:value-type="float" office:value="55">
            <text:p>55.000</text:p>
          </table:table-cell>
          <table:table-cell office:value-type="float" office:value="3">
            <text:p>3.000</text:p>
          </table:table-cell>
          <table:table-cell table:formula="of:=[.F24]/[.G24]" office:value-type="float" office:value="18.3333333333333">
            <text:p>18.33</text:p>
          </table:table-cell>
          <table:table-cell table:formula="of:=[.H24]*[.C24]" office:value-type="float" office:value="1.52625">
            <text:p>1.53</text:p>
          </table:table-cell>
          <table:table-cell table:number-columns-repeated="2"/>
        </table:table-row>
        <table:table-row table:style-name="ro2">
          <table:table-cell office:value-type="string">
            <text:p>Tocopheryl acetate</text:p>
          </table:table-cell>
          <table:table-cell table:formula="of:=[Vitamins.C26]" office:value-type="float" office:value="0.283926031294452">
            <text:p>0.28</text:p>
          </table:table-cell>
          <table:table-cell table:style-name="ce21" table:formula="of:=[.$C$8]*[.B25]/100" office:value-type="float" office:value="0.0787894736842105">
            <text:p>0.08</text:p>
          </table:table-cell>
          <table:table-cell table:formula="of:=[Vitamins.C27]" office:value-type="float" office:value="0.959">
            <text:p>0.959</text:p>
          </table:table-cell>
          <table:table-cell table:style-name="ce29" table:formula="of:=[.C25]/[.D25]" office:value-type="float" office:value="0.082157949618572">
            <text:p>0.082</text:p>
          </table:table-cell>
          <table:table-cell office:value-type="float" office:value="11.2">
            <text:p>11.200</text:p>
          </table:table-cell>
          <table:table-cell office:value-type="float" office:value="10">
            <text:p>10.000</text:p>
          </table:table-cell>
          <table:table-cell table:formula="of:=[.F25]/[.G25]" office:value-type="float" office:value="1.12">
            <text:p>1.12</text:p>
          </table:table-cell>
          <table:table-cell table:formula="of:=[.H25]*[.C25]" office:value-type="float" office:value="0.0882442105263158">
            <text:p>0.09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Total water</text:p>
          </table:table-cell>
          <table:table-cell table:formula="of:=[.B9]+[AHA.C9]" office:value-type="float" office:value="63.0336887624467">
            <text:p>63.03</text:p>
          </table:table-cell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Lactic acid concentration</text:p>
          </table:table-cell>
          <table:table-cell table:formula="of:=[AHA.C7]" office:value-type="float" office:value="3">
            <text:p>3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5" office:value-type="string">
            <text:p>Cream base</text:p>
          </table:table-cell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5" office:value-type="string">
            <text:p>Paraffin wax</text:p>
          </table:table-cell>
          <table:table-cell table:style-name="ce25" office:value-type="string">
            <text:p>mL</text:p>
          </table:table-cell>
          <table:table-cell table:style-name="ce25" table:formula="of:=[.E17]" office:value-type="float" office:value="1.2025">
            <text:p>1.2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5" office:value-type="string">
            <text:p>Cetearyl alcohol powdered</text:p>
          </table:table-cell>
          <table:table-cell table:style-name="ce25" office:value-type="string">
            <text:p>mL</text:p>
          </table:table-cell>
          <table:table-cell table:style-name="ce25" table:formula="of:=[.E11]" office:value-type="float" office:value="3.1565625">
            <text:p>3.16</text:p>
          </table:table-cell>
          <table:table-cell table:style-name="Default"/>
          <table:table-cell table:style-name="ce21" office:value-type="string">
            <text:p>Put rather late to prevent esterification (rather not believe it can happen)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5" office:value-type="string">
            <text:p>Lecithin</text:p>
          </table:table-cell>
          <table:table-cell table:style-name="ce25" office:value-type="string">
            <text:p>mL</text:p>
          </table:table-cell>
          <table:table-cell table:style-name="ce25" table:formula="of:=[.E23]" office:value-type="float" office:value="0.224056473423658">
            <text:p>0.22</text:p>
          </table:table-cell>
          <table:table-cell table:style-name="Default"/>
          <table:table-cell table:style-name="ce21" office:value-type="string">
            <text:p>Put rather late to prevent hydrolysis (rather not believe it can happen)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Mix thouroughly until lecithin is not in clumps anymore</text:p>
          </table:table-cell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5" office:value-type="string">
            <text:p>Deionized Water</text:p>
          </table:table-cell>
          <table:table-cell table:style-name="ce25" office:value-type="string">
            <text:p>mL</text:p>
          </table:table-cell>
          <table:table-cell table:style-name="ce25" table:formula="of:=[.E9]" office:value-type="float" office:value="17.4517037428074">
            <text:p>17.45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5" office:value-type="string">
            <text:p>Silicone oil</text:p>
          </table:table-cell>
          <table:table-cell table:style-name="ce25" office:value-type="string">
            <text:p>mL</text:p>
          </table:table-cell>
          <table:table-cell table:style-name="ce25" table:formula="of:=[.E13]" office:value-type="float" office:value="0.92020725388601">
            <text:p>0.92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5" office:value-type="string">
            <text:p>Polysorbate 80</text:p>
          </table:table-cell>
          <table:table-cell table:style-name="ce25" office:value-type="string">
            <text:p>mL</text:p>
          </table:table-cell>
          <table:table-cell table:style-name="ce25" table:formula="of:=[.E15]" office:value-type="float" office:value="0.575977662646199">
            <text:p>0.58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Heat on water bath on ¾ heat until bath boils next to the beaker</text:p>
          </table:table-cell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Turn off water bath</text:p>
          </table:table-cell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Mix thoroughly in water bath</text:p>
          </table:table-cell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Remove from water bath let cool down while ocassionally mixing to homogenity</text:p>
          </table:table-cell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READY</text:p>
          </table:table-cell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table:style-name="ce21" table:number-columns-repeated="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25" office:value-type="string">
            <text:p>RETUNE</text:p>
          </table:table-cell>
          <table:table-cell table:style-name="ce21" table:number-columns-repeated="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25" office:value-type="string">
            <text:p>Sodium L-ascorbate</text:p>
          </table:table-cell>
          <table:table-cell table:style-name="ce25" office:value-type="string">
            <text:p>mL</text:p>
          </table:table-cell>
          <table:table-cell table:style-name="ce25" table:formula="of:=[.E10]" office:value-type="float" office:value="2.775">
            <text:p>2.78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table:formula="of:=[.A20]" office:value-type="string" office:string-value="Anhydrous Na2CO3">
            <text:p>Anhydrous Na2CO3</text:p>
          </table:table-cell>
          <table:table-cell table:style-name="ce25" office:value-type="string">
            <text:p>mL</text:p>
          </table:table-cell>
          <table:table-cell table:style-name="ce25" table:formula="of:=[.E20]" office:value-type="float" office:value="0.352425">
            <text:p>0.35</text:p>
          </table:table-cell>
          <table:table-cell table:style-name="Default" table:number-columns-repeated="4"/>
          <table:table-cell table:number-columns-repeated="2"/>
          <table:table-cell table:style-name="ce21"/>
          <table:table-cell/>
        </table:table-row>
        <table:table-row table:style-name="ro2">
          <table:table-cell table:style-name="ce21" office:value-type="string">
            <text:p>Mix by trituration</text:p>
          </table:table-cell>
          <table:table-cell table:style-name="ce21" table:number-columns-repeated="2"/>
          <table:table-cell table:style-name="Default" table:number-columns-repeated="4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Lactic acid 90%</text:p>
          </table:table-cell>
          <table:table-cell table:style-name="ce25" office:value-type="string">
            <text:p>mL</text:p>
          </table:table-cell>
          <table:table-cell table:style-name="ce25" table:formula="of:=[.E12]" office:value-type="float" office:value="0.783898305084746">
            <text:p>0.78</text:p>
          </table:table-cell>
          <table:table-cell table:style-name="Default" table:number-columns-repeated="4"/>
          <table:table-cell table:number-columns-repeated="2"/>
          <table:table-cell table:style-name="ce21"/>
          <table:table-cell/>
        </table:table-row>
        <table:table-row table:style-name="ro2">
          <table:table-cell table:style-name="ce21" office:value-type="string">
            <text:p>levigate</text:p>
          </table:table-cell>
          <table:table-cell table:style-name="ce21" table:number-columns-repeated="2"/>
          <table:table-cell table:style-name="Default" table:number-columns-repeated="4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Dexpanthenol</text:p>
          </table:table-cell>
          <table:table-cell table:style-name="ce25" office:value-type="string">
            <text:p>mL</text:p>
          </table:table-cell>
          <table:table-cell table:style-name="ce25" table:formula="of:=[.E14]" office:value-type="float" office:value="0.69375">
            <text:p>0.69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1" office:value-type="string">
            <text:p>levigate</text:p>
          </table:table-cell>
          <table:table-cell table:style-name="ce21" table:number-columns-repeated="3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Urea</text:p>
          </table:table-cell>
          <table:table-cell table:style-name="ce25" office:value-type="string">
            <text:p>mL</text:p>
          </table:table-cell>
          <table:table-cell table:style-name="ce25" table:formula="of:=[.E16]" office:value-type="float" office:value="0.627118644067797">
            <text:p>0.63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3">
          <table:table-cell table:style-name="ce25" office:value-type="string">
            <text:p>Cream base</text:p>
          </table:table-cell>
          <table:table-cell table:style-name="ce25" office:value-type="string">
            <text:p>all</text:p>
          </table:table-cell>
          <table:table-cell table:style-name="ce27" office:value-type="string">
            <text:p>levigate in part by part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Tocopheryl acetate</text:p>
          </table:table-cell>
          <table:table-cell table:style-name="ce25" office:value-type="string">
            <text:p>mL</text:p>
          </table:table-cell>
          <table:table-cell table:style-name="ce25" table:formula="of:=[.E25]" office:value-type="float" office:value="0.082157949618572">
            <text:p>0.08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Sandalwood oil</text:p>
          </table:table-cell>
          <table:table-cell table:style-name="ce25" office:value-type="string">
            <text:p>mL</text:p>
          </table:table-cell>
          <table:table-cell table:style-name="ce25" table:formula="of:=[.E21]" office:value-type="float" office:value="0.286082474226804">
            <text:p>0.29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Coenzyme Q10</text:p>
          </table:table-cell>
          <table:table-cell table:style-name="ce25" office:value-type="string">
            <text:p>capsules</text:p>
          </table:table-cell>
          <table:table-cell table:style-name="ce25" table:formula="of:=[Q10.C4]" office:value-type="float" office:value="2.775">
            <text:p>2.78</text:p>
          </table:table-cell>
          <table:table-cell table:style-name="ce21"/>
          <table:table-cell table:style-name="Default"/>
          <table:table-cell office:value-type="string">
            <text:p>pH of CoQ10 liquid not known. Better mix to prevent reaction with dexpanthenol.</text:p>
          </table:table-cell>
          <table:table-cell table:style-name="Default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extra vergine olive oil</text:p>
          </table:table-cell>
          <table:table-cell table:style-name="ce25" office:value-type="string">
            <text:p>mL</text:p>
          </table:table-cell>
          <table:table-cell table:style-name="ce25" table:formula="of:=[.E22]" office:value-type="float" office:value="0.283889802631579">
            <text:p>0.28</text:p>
          </table:table-cell>
          <table:table-cell table:style-name="ce21"/>
          <table:table-cell table:style-name="Default"/>
          <table:table-cell office:value-type="string">
            <text:p>Incompatible with alkalis and strong acids, therefore added in the end when acid and base are neutralized</text:p>
          </table:table-cell>
          <table:table-cell table:style-name="Default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Apricot kernel oil</text:p>
          </table:table-cell>
          <table:table-cell table:style-name="ce25" office:value-type="string">
            <text:p>mL</text:p>
          </table:table-cell>
          <table:table-cell table:style-name="ce25" table:formula="of:=[.E19]" office:value-type="float" office:value="0.400732899022801">
            <text:p>0.4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5" office:value-type="string">
            <text:p>Nampla น้ำปลา fish sauce extract</text:p>
          </table:table-cell>
          <table:table-cell table:style-name="ce25" office:value-type="string">
            <text:p>mL</text:p>
          </table:table-cell>
          <table:table-cell table:style-name="ce25" table:formula="of:=[.E18]" office:value-type="float" office:value="0.346875">
            <text:p>0.35</text:p>
          </table:table-cell>
          <table:table-cell table:style-name="ce21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1" office:value-type="string">
            <text:p>levigate</text:p>
          </table:table-cell>
          <table:table-cell table:style-name="ce21" table:number-columns-repeated="3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office:value-type="string">
            <text:p>Fill into syringe from back by means of other syringe</text:p>
          </table:table-cell>
          <table:table-cell table:style-name="ce21" table:number-columns-repeated="3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style-name="ce21" office:value-type="string">
            <text:p>READY</text:p>
          </table:table-cell>
          <table:table-cell table:style-name="ce21" table:number-columns-repeated="3"/>
          <table:table-cell table:style-name="Default" table:number-columns-repeated="3"/>
          <table:table-cell table:number-columns-repeated="2"/>
          <table:table-cell table:style-name="ce21"/>
          <table:table-cell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2" table:number-rows-repeated="6547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Effects" table:style-name="ta1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ce6"/>
        <table:table-column table:style-name="co26" table:default-cell-style-name="Default"/>
        <table:table-row table:style-name="ro3">
          <table:table-cell table:style-name="ce6" office:value-type="string">
            <text:p>GCG better than EGCG in cholesterol absorption reduction</text:p>
          </table:table-cell>
          <table:table-cell table:number-columns-repeated="2"/>
        </table:table-row>
        <table:table-row table:style-name="ro2">
          <table:table-cell table:style-name="ce6" office:value-type="string">
            <text:p>Olive oil</text:p>
          </table:table-cell>
          <table:table-cell office:value-type="string">
            <text:p>Antiinflammatory</text:p>
          </table:table-cell>
          <table:table-cell office:value-type="string">
            <text:p>http://znaturforsch.com/ac/v55c/55c0814.pdf</text:p>
          </table:table-cell>
        </table:table-row>
        <table:table-row table:style-name="ro2">
          <table:table-cell table:style-name="ce6" office:value-type="string">
            <text:p>Squalene</text:p>
          </table:table-cell>
          <table:table-cell office:value-type="string">
            <text:p>chemopreventive</text:p>
          </table:table-cell>
          <table:table-cell office:value-type="string">
            <text:p>http://en.wikipedia.org/wiki/Squalene</text:p>
          </table:table-cell>
        </table:table-row>
        <table:table-row table:style-name="ro2">
          <table:table-cell table:style-name="ce6" office:value-type="string">
            <text:p>Virign olive oil</text:p>
          </table:table-cell>
          <table:table-cell office:value-type="string">
            <text:p>protective against photocarcinogenesis</text:p>
          </table:table-cell>
          <table:table-cell office:value-type="string">
            <text:p>http://carcin.oxfordjournals.org/content/21/11/2085.full</text:p>
          </table:table-cell>
        </table:table-row>
        <table:table-row table:style-name="ro2">
          <table:table-cell table:style-name="ce6" office:value-type="string">
            <text:p>Olive oil, oral</text:p>
          </table:table-cell>
          <table:table-cell office:value-type="string">
            <text:p>protection against actinic damage</text:p>
          </table:table-cell>
          <table:table-cell office:value-type="string">
            <text:p>http://www.jacn.org/cgi/content/full/20/1/71?gca=20/1/32&amp;gca=20/1/71&amp;sendit=Get+All+Checked+Abstract(s)&amp;</text:p>
          </table:table-cell>
        </table:table-row>
        <table:table-row table:style-name="ro2">
          <table:table-cell table:style-name="ce6" office:value-type="string">
            <text:p>Food predictors</text:p>
          </table:table-cell>
          <table:table-cell office:value-type="string">
            <text:p>skin wrinkling</text:p>
          </table:table-cell>
          <table:table-cell office:value-type="string">
            <text:p>http://www.jacn.org/cgi/content/full/20/1/71?gca=20/1/32&amp;gca=20/1/71&amp;sendit=Get+All+Checked+Abstract(s)&amp;</text:p>
          </table:table-cell>
        </table:table-row>
        <table:table-row table:style-name="ro2">
          <table:table-cell table:style-name="ce6" office:value-type="string">
            <text:p>Oleuropein</text:p>
          </table:table-cell>
          <table:table-cell office:value-type="string">
            <text:p>Powerful antox</text:p>
          </table:table-cell>
          <table:table-cell office:value-type="string">
            <text:p>http://en.wikipedia.org/wiki/Oleuropein</text:p>
          </table:table-cell>
        </table:table-row>
        <table:table-row table:style-name="ro2">
          <table:table-cell table:style-name="ce6" office:value-type="string">
            <text:p>Linoleic acid</text:p>
          </table:table-cell>
          <table:table-cell office:value-type="string">
            <text:p>Anti-inflammatory</text:p>
          </table:table-cell>
          <table:table-cell office:value-type="string">
            <text:p>http://en.wikipedia.org/wiki/Linoleic_acid</text:p>
          </table:table-cell>
        </table:table-row>
        <table:table-row table:style-name="ro2">
          <table:table-cell table:style-name="ce6" office:value-type="string">
            <text:p>Linoleic acid</text:p>
          </table:table-cell>
          <table:table-cell office:value-type="string">
            <text:p>Acne-reductive</text:p>
          </table:table-cell>
          <table:table-cell office:value-type="string">
            <text:p>http://en.wikipedia.org/wiki/Linoleic_acid</text:p>
          </table:table-cell>
        </table:table-row>
        <table:table-row table:style-name="ro2">
          <table:table-cell table:style-name="ce6" office:value-type="string">
            <text:p>Linoleic acid</text:p>
          </table:table-cell>
          <table:table-cell office:value-type="string">
            <text:p>moisture retentive</text:p>
          </table:table-cell>
          <table:table-cell office:value-type="string">
            <text:p>http://en.wikipedia.org/wiki/Linoleic_acid</text:p>
          </table:table-cell>
        </table:table-row>
        <table:table-row table:style-name="ro2">
          <table:table-cell table:style-name="ce6" office:value-type="string">
            <text:p>Oleocanthal</text:p>
          </table:table-cell>
          <table:table-cell office:value-type="string">
            <text:p>Anti-inflammatory</text:p>
          </table:table-cell>
          <table:table-cell office:value-type="string">
            <text:p>http://en.wikipedia.org/wiki/Oleocanthal</text:p>
          </table:table-cell>
        </table:table-row>
        <table:table-row table:style-name="ro2">
          <table:table-cell table:style-name="ce6" office:value-type="string">
            <text:p>Oleocanthal</text:p>
          </table:table-cell>
          <table:table-cell office:value-type="string">
            <text:p>Antioxidant</text:p>
          </table:table-cell>
          <table:table-cell office:value-type="string">
            <text:p>http://en.wikipedia.org/wiki/Oleocanthal</text:p>
          </table:table-cell>
        </table:table-row>
        <table:table-row table:style-name="ro2">
          <table:table-cell table:style-name="ce6" office:value-type="string">
            <text:p>Olive oil</text:p>
          </table:table-cell>
          <table:table-cell office:value-type="string">
            <text:p>unlikely cause allergy</text:p>
          </table:table-cell>
          <table:table-cell office:value-type="string">
            <text:p>http://en.wikipedia.org/wiki/Olive_oil#Extraction</text:p>
          </table:table-cell>
        </table:table-row>
        <table:table-row table:style-name="ro2">
          <table:table-cell table:style-name="ce6" office:value-type="string">
            <text:p>Apricot kernel oil</text:p>
          </table:table-cell>
          <table:table-cell office:value-type="string">
            <text:p>Ant-inflammatory</text:p>
          </table:table-cell>
          <table:table-cell office:value-type="string">
            <text:p>http://ww.hubpages.com/hub/Beauty-Benefit-of-Apricot-Scrub-and-Apricot-Oil</text:p>
          </table:table-cell>
        </table:table-row>
        <table:table-row table:style-name="ro2">
          <table:table-cell table:style-name="ce6" office:value-type="string">
            <text:p>Apricot kernel oil</text:p>
          </table:table-cell>
          <table:table-cell office:value-type="string">
            <text:p>Ant-inflammatory</text:p>
          </table:table-cell>
          <table:table-cell office:value-type="string">
            <text:p>http://www.ehow.com/list_7544816_uses-apricot-kernel-oil.html</text:p>
          </table:table-cell>
        </table:table-row>
        <table:table-row table:style-name="ro2">
          <table:table-cell table:style-name="ce6" office:value-type="string">
            <text:p>Apricot kernel oil</text:p>
          </table:table-cell>
          <table:table-cell office:value-type="string">
            <text:p>penetrate skin without oily feel</text:p>
          </table:table-cell>
          <table:table-cell office:value-type="string">
            <text:p>http://ww.hubpages.com/hub/Beauty-Benefit-of-Apricot-Scrub-and-Apricot-Oil</text:p>
          </table:table-cell>
        </table:table-row>
        <table:table-row table:style-name="ro2">
          <table:table-cell table:style-name="ce6" office:value-type="string">
            <text:p>Campesterol</text:p>
          </table:table-cell>
          <table:table-cell office:value-type="string">
            <text:p>Ant-inflammatory</text:p>
          </table:table-cell>
          <table:table-cell office:value-type="string">
            <text:p>http://en.wikipedia.org/wiki/Campesterol</text:p>
          </table:table-cell>
        </table:table-row>
        <table:table-row table:style-name="ro2">
          <table:table-cell table:style-name="ce6" office:value-type="string">
            <text:p>Stigmasterol</text:p>
          </table:table-cell>
          <table:table-cell office:value-type="string">
            <text:p>Potent antioxidant</text:p>
          </table:table-cell>
          <table:table-cell office:value-type="string">
            <text:p>http://en.wikipedia.org/wiki/Stigmasterol</text:p>
          </table:table-cell>
        </table:table-row>
        <table:table-row table:style-name="ro2">
          <table:table-cell table:style-name="ce6" office:value-type="string">
            <text:p>Creatinine + folic acid</text:p>
          </table:table-cell>
          <table:table-cell office:value-type="string">
            <text:p>increase skin firmness</text:p>
          </table:table-cell>
          <table:table-cell office:value-type="string">
            <text:p>http://www.insidecosmeceuticals.com/news/2011/02/folic-acid-creatine-for-skin-firmness.aspx</text:p>
          </table:table-cell>
        </table:table-row>
        <table:table-row table:style-name="ro2">
          <table:table-cell table:style-name="ce6" office:value-type="string">
            <text:p>Piceid</text:p>
          </table:table-cell>
          <table:table-cell office:value-type="string">
            <text:p>inhibits melanogenesis without cytotoxicity</text:p>
          </table:table-cell>
          <table:table-cell office:value-type="string">
            <text:p>http://www.theboostercosmetic.com/recipe/Whitening_agent_reserch.pdf</text:p>
          </table:table-cell>
        </table:table-row>
        <table:table-row table:style-name="ro2">
          <table:table-cell table:style-name="ce6" office:value-type="string">
            <text:p>Creatine</text:p>
          </table:table-cell>
          <table:table-cell office:value-type="string">
            <text:p>Anti-aging</text:p>
          </table:table-cell>
          <table:table-cell office:value-type="string">
            <text:p>http://iospress.metapress.com/content/47cqdq6jpwbnj27f/</text:p>
          </table:table-cell>
        </table:table-row>
        <table:table-row table:style-name="ro2">
          <table:table-cell table:style-name="ce6" office:value-type="string">
            <text:p>GHK-Cu (Glycyl-L-histidyl-lysine-Cu2+)</text:p>
          </table:table-cell>
          <table:table-cell office:value-type="string">
            <text:p>Enhance wound healing</text:p>
          </table:table-cell>
          <table:table-cell office:value-type="string">
            <text:p>http://books.google.com/books?id=JANbcDi89VoC&amp;pg=PA277&amp;dq=GHK-Cu&amp;hl=en&amp;ei=U0-STcTcDIaEOrC4gHo&amp;sa=X&amp;oi=book_result&amp;ct=result&amp;resnum=7&amp;ved=0CEIQ6AEwBg#v=onepage&amp;q=GHK-Cu&amp;f=false</text:p>
          </table:table-cell>
        </table:table-row>
        <table:table-row table:style-name="ro2">
          <table:table-cell table:style-name="ce6" office:value-type="string">
            <text:p>GHK-Cu (Glycyl-L-histidyl-lysine-Cu2+)</text:p>
          </table:table-cell>
          <table:table-cell office:value-type="string">
            <text:p>Enhane collagen synthesis</text:p>
          </table:table-cell>
          <table:table-cell office:value-type="string">
            <text:p>http://books.google.com/books?id=JANbcDi89VoC&amp;pg=PA277&amp;dq=GHK-Cu&amp;hl=en&amp;ei=U0-STcTcDIaEOrC4gHo&amp;sa=X&amp;oi=book_result&amp;ct=result&amp;resnum=7&amp;ved=0CEIQ6AEwBg#v=onepage&amp;q=GHK-Cu&amp;f=false</text:p>
          </table:table-cell>
        </table:table-row>
        <table:table-row table:style-name="ro3">
          <table:table-cell table:style-name="ce6" office:value-type="string">
            <text:p>GHK-Cu (Glycyl-L-histidyl-lysine-Cu2+)</text:p>
          </table:table-cell>
          <table:table-cell office:value-type="string">
            <text:p>insignificant antiaging comp. To vit. C and tretinoin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table:style-name="ce6" office:value-type="string">
            <text:p>Palmitoyl KTTKS (palmitoyl pentapeptide-4)</text:p>
          </table:table-cell>
          <table:table-cell office:value-type="string">
            <text:p>Facial skin improvement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table:style-name="ce6" office:value-type="string">
            <text:p>Acetyl hexapeptide-3 (Argireline (R))</text:p>
          </table:table-cell>
          <table:table-cell office:value-type="string">
            <text:p>30% wrinkle reduction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4">
          <table:table-cell table:style-name="ce6" office:value-type="string">
            <text:p>Acetyl-glutamate-glutamate-methionine-glutamine-arginine-arginine (Ac-EEMQRR, Argireline(R))</text:p>
          </table:table-cell>
          <table:table-cell office:value-type="string">
            <text:p>greater market usage</text:p>
          </table:table-cell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2">
          <table:table-cell table:style-name="ce6" office:value-type="string">
            <text:p>GSH</text:p>
          </table:table-cell>
          <table:table-cell office:value-type="string">
            <text:p>cosmeceutical peptide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table:style-name="ce6" office:value-type="string">
            <text:p>MSH</text:p>
          </table:table-cell>
          <table:table-cell office:value-type="string">
            <text:p>cosmeceutical peptide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table:style-name="ce6" office:value-type="string">
            <text:p>GHK-Mn</text:p>
          </table:table-cell>
          <table:table-cell office:value-type="string">
            <text:p>Anti-wrinkle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table:style-name="ce6" office:value-type="string">
            <text:p>Pal-GHK</text:p>
          </table:table-cell>
          <table:table-cell office:value-type="string">
            <text:p>Antiaging, anti-wrinkle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3">
          <table:table-cell table:style-name="ce6" office:value-type="string">
            <text:p>Biopeptide-EL, Hydroglycolic solution of Pal-val-gly val-val-ala-pro-gly</text:p>
          </table:table-cell>
          <table:table-cell office:value-type="string">
            <text:p>Firming, anti-aging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3">
          <table:table-cell table:style-name="ce6" office:value-type="string">
            <text:p>Peptamide-6, FVAPFP or phe-val-ala-pro-phe-pro</text:p>
          </table:table-cell>
          <table:table-cell office:value-type="string">
            <text:p>Firming, anti-aging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3">
          <table:table-cell table:style-name="ce6" office:value-type="string">
            <text:p>Soybean protein/amino acids, glycine soja protein, Preregen(R)</text:p>
          </table:table-cell>
          <table:table-cell office:value-type="string">
            <text:p>Antiaging, regenerating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table:style-name="ce6" office:value-type="string">
            <text:p>Aquaporin, AQP</text:p>
          </table:table-cell>
          <table:table-cell office:value-type="string">
            <text:p>Antiaging, anti-wrinkle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table:style-name="ce6" office:value-type="string">
            <text:p>Soya extracts peptides @2%</text:p>
          </table:table-cell>
          <table:table-cell office:value-type="string">
            <text:p>significant collagen+</text:p>
          </table:table-cell>
          <table:table-cell office:value-type="string">
            <text:p>http://books.google.com/books?id=9-ALWZhXomAC&amp;pg=PA1090&amp;dq=GHK-Cu&amp;hl=en&amp;ei=U0-STcTcDIaEOrC4gHo&amp;sa=X&amp;oi=book_result&amp;ct=result&amp;resnum=10&amp;ved=0CFAQ6AEwCQ#v=onepage&amp;q=GHK-Cu&amp;f=false</text:p>
          </table:table-cell>
        </table:table-row>
        <table:table-row table:style-name="ro2">
          <table:table-cell office:value-type="string">
            <text:p>Cu-GHK</text:p>
          </table:table-cell>
          <table:table-cell office:value-type="string">
            <text:p>Requires 2%</text:p>
          </table:table-cell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2">
          <table:table-cell table:style-name="ce6" office:value-type="string">
            <text:p>Ac-EEMQRR</text:p>
          </table:table-cell>
          <table:table-cell office:value-type="string">
            <text:p>Requires 10%</text:p>
          </table:table-cell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3">
          <table:table-cell table:style-name="ce6" office:value-type="string">
            <text:p>Pal-KTTKS</text:p>
          </table:table-cell>
          <table:table-cell office:value-type="string">
            <text:p>doesnt require high level (in contrast to 2 and 10% above)</text:p>
          </table:table-cell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2">
          <table:table-cell table:style-name="ce6" office:value-type="string">
            <text:p>Ac-EEMQRR</text:p>
          </table:table-cell>
          <table:table-cell office:value-type="string">
            <text:p>Works like botox</text:p>
          </table:table-cell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2">
          <table:table-cell table:style-name="ce6" office:value-type="string">
            <text:p>Jojoba oil</text:p>
          </table:table-cell>
          <table:table-cell office:value-type="string">
            <text:p>noncomedogenic</text:p>
          </table:table-cell>
          <table:table-cell office:value-type="string">
            <text:p>http://www.acne.org/jojoba-oil.php.org/jojoba-oil.php</text:p>
          </table:table-cell>
        </table:table-row>
        <table:table-row table:style-name="ro2">
          <table:table-cell table:style-name="ce6" office:value-type="string">
            <text:p>Hermanek</text:p>
          </table:table-cell>
          <table:table-cell office:value-type="string">
            <text:p>speed healing wounds</text:p>
          </table:table-cell>
          <table:table-cell office:value-type="string">
            <text:p><text:a xlink:href="http://en.wikipedia.org/wiki/Matricaria_chamomilla">http://en.wikipedia.org/wiki/Matricaria_chamomilla</text:a></text:p>
          </table:table-cell>
        </table:table-row>
        <table:table-row table:style-name="ro2">
          <table:table-cell table:style-name="ce6" office:value-type="string">
            <text:p>Hermanek</text:p>
          </table:table-cell>
          <table:table-cell office:value-type="string">
            <text:p>Ant-inflammatory</text:p>
          </table:table-cell>
          <table:table-cell office:value-type="string">
            <text:p><text:a xlink:href="http://en.wikipedia.org/wiki/Matricaria_chamomilla">http://en.wikipedia.org/wiki/Matricaria_chamomilla</text:a></text:p>
          </table:table-cell>
        </table:table-row>
        <table:table-row table:style-name="ro2">
          <table:table-cell table:style-name="ce6" office:value-type="string">
            <text:p>Paraffin wax</text:p>
          </table:table-cell>
          <table:table-cell office:value-type="string">
            <text:p>Comedogenic</text:p>
          </table:table-cell>
          <table:table-cell office:value-type="string">
            <text:p>http://en.wikipedia.org/wiki/Paraffin#Paraffin_wax_2</text:p>
          </table:table-cell>
        </table:table-row>
        <table:table-row table:style-name="ro2">
          <table:table-cell table:style-name="ce6" office:value-type="string">
            <text:p>Beeswax</text:p>
          </table:table-cell>
          <table:table-cell office:value-type="string">
            <text:p>Allergic potential</text:p>
          </table:table-cell>
          <table:table-cell office:value-type="string">
            <text:p>http://www.soothingnatur.com/ingredients.html</text:p>
          </table:table-cell>
        </table:table-row>
        <table:table-row table:style-name="ro2">
          <table:table-cell office:value-type="string">
            <text:p>α-bisabolol</text:p>
          </table:table-cell>
          <table:table-cell office:value-type="string">
            <text:p>fantastic anti-irritant</text:p>
          </table:table-cell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office:value-type="string">
            <text:p>α-bisabolol</text:p>
          </table:table-cell>
          <table:table-cell office:value-type="string">
            <text:p>1% on par with lidocain in reducing irritation</text:p>
          </table:table-cell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office:value-type="string">
            <text:p>α-bisabolol</text:p>
          </table:table-cell>
          <table:table-cell office:value-type="string">
            <text:p>Can prevent or reduce redness and stinging</text:p>
          </table:table-cell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office:value-type="string">
            <text:p>α-bisabolol</text:p>
          </table:table-cell>
          <table:table-cell office:value-type="string">
            <text:p>Reduce transdermal water loss for 48 hours</text:p>
          </table:table-cell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office:value-type="string">
            <text:p>α-bisabolol</text:p>
          </table:table-cell>
          <table:table-cell office:value-type="string">
            <text:p>Sticks around after washing</text:p>
          </table:table-cell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table:style-name="ce6" office:value-type="string">
            <text:p>apigenin</text:p>
          </table:table-cell>
          <table:table-cell office:value-type="string">
            <text:p>exfoliation</text:p>
          </table:table-cell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table:style-name="ce6" office:value-type="string">
            <text:p>azulene</text:p>
          </table:table-cell>
          <table:table-cell office:value-type="string">
            <text:p>Photomutagenic 4x-5x</text:p>
          </table:table-cell>
          <table:table-cell office:value-type="string">
            <text:p>http://www.sciencedirect.com/science/article/pii/S0027510703001313</text:p>
          </table:table-cell>
        </table:table-row>
        <table:table-row table:style-name="ro3">
          <table:table-cell table:style-name="ce6" office:value-type="string">
            <text:p>Collagen</text:p>
          </table:table-cell>
          <table:table-cell office:value-type="string">
            <text:p>Never shown to have effect on building collagen</text:p>
          </table:table-cell>
          <table:table-cell office:value-type="string">
            <text:p>http://books.google.com/books?id=dKVBDlaGoAAC&amp;pg=PT256&amp;dq=fish+collagen+cosmetics&amp;hl=en&amp;ei=oHYZTt2ZIsKl8QOsmbQR&amp;sa=X&amp;oi=book_result&amp;ct=result&amp;resnum=4&amp;ved=0CEYQ6AEwAw#v=snippet&amp;q=collagen&amp;f=false</text:p>
          </table:table-cell>
        </table:table-row>
        <table:table-row table:style-name="ro2">
          <table:table-cell table:style-name="ce6" office:value-type="string">
            <text:p>EGCG</text:p>
          </table:table-cell>
          <table:table-cell office:value-type="string">
            <text:p>Promising topical antioxidant</text:p>
          </table:table-cell>
          <table:table-cell office:value-type="string">
            <text:p>http://onlinelibrary.wiley.com/doi/10.1002/jps.10009/abstract</text:p>
          </table:table-cell>
        </table:table-row>
        <table:table-row table:style-name="ro2">
          <table:table-cell table:style-name="ce6" office:value-type="string">
            <text:p>EGCG</text:p>
          </table:table-cell>
          <table:table-cell office:value-type="string">
            <text:p>antimutagenic, antitumor</text:p>
          </table:table-cell>
          <table:table-cell office:value-type="string">
            <text:p>http://onlinelibrary.wiley.com/doi/10.1002/jps.10009/abstract</text:p>
          </table:table-cell>
        </table:table-row>
        <table:table-row table:style-name="ro2">
          <table:table-cell table:style-name="ce6" office:value-type="string">
            <text:p>EGCG</text:p>
          </table:table-cell>
          <table:table-cell office:value-type="string">
            <text:p>Reduces UVB-induced inflammation</text:p>
          </table:table-cell>
          <table:table-cell office:value-type="string">
            <text:p>http://onlinelibrary.wiley.com/doi/10.1111/j.1751-1097.1999.tb03267.x/abstract</text:p>
          </table:table-cell>
        </table:table-row>
        <table:table-row table:style-name="ro3">
          <table:table-cell table:style-name="ce6" office:value-type="string">
            <text:p>EGCG</text:p>
          </table:table-cell>
          <table:table-cell office:value-type="string">
            <text:p>1mg/cm^2 inhibits ultraviolet radiation-induced oxidative stress </text:p>
          </table:table-cell>
          <table:table-cell office:value-type="string">
            <text:p>http://carcin.oxfordjournals.org/content/22/2/287.full</text:p>
          </table:table-cell>
        </table:table-row>
        <table:table-row table:style-name="ro2">
          <table:table-cell table:style-name="ce6" office:value-type="string">
            <text:p>EGCG</text:p>
          </table:table-cell>
          <table:table-cell office:value-type="string">
            <text:p>1mg/cm^2 potent antioxidant</text:p>
          </table:table-cell>
          <table:table-cell office:value-type="string">
            <text:p>http://carcin.oxfordjournals.org/content/22/2/287.full</text:p>
          </table:table-cell>
        </table:table-row>
        <table:table-row table:style-name="ro4">
          <table:table-cell table:style-name="ce6" office:value-type="string">
            <text:p>EGCG</text:p>
          </table:table-cell>
          <table:table-cell office:value-type="string">
            <text:p>1mg/cm^2 remarkable preventive effects against photocarcinogenesis and phototoxicity in mouse models</text:p>
          </table:table-cell>
          <table:table-cell office:value-type="string">
            <text:p>http://carcin.oxfordjournals.org/content/22/2/287.full</text:p>
          </table:table-cell>
        </table:table-row>
        <table:table-row table:style-name="ro3">
          <table:table-cell table:style-name="ce6" office:value-type="string">
            <text:p>EGCG</text:p>
          </table:table-cell>
          <table:table-cell office:value-type="string">
            <text:p>1mg/cm^2 major and most effective chemopreventive agent in green tea</text:p>
          </table:table-cell>
          <table:table-cell office:value-type="string">
            <text:p>http://carcin.oxfordjournals.org/content/22/2/287.full</text:p>
          </table:table-cell>
        </table:table-row>
        <table:table-row table:style-name="ro2">
          <table:table-cell table:style-name="ce6" office:value-type="string">
            <text:p>Caffeine</text:p>
          </table:table-cell>
          <table:table-cell office:value-type="string">
            <text:p>1-2% protects from photodamage</text:p>
          </table:table-cell>
          <table:table-cell office:value-type="string">
            <text:p>http://www.pnlab.org/news/documents/KooCaffeine.pdf</text:p>
          </table:table-cell>
        </table:table-row>
        <table:table-row table:style-name="ro2">
          <table:table-cell table:style-name="ce6" office:value-type="string">
            <text:p>Collagen peptides</text:p>
          </table:table-cell>
          <table:table-cell office:value-type="string">
            <text:p>Absorption by GI tract</text:p>
          </table:table-cell>
          <table:table-cell office:value-type="string">
            <text:p>http://www.orling.cz/cz/klinicke-studie/vstrebavani-kolagennich-peptidu.html</text:p>
          </table:table-cell>
        </table:table-row>
        <table:table-row table:style-name="ro2">
          <table:table-cell table:style-name="ce6" office:value-type="string">
            <text:p>Collagen peptides</text:p>
          </table:table-cell>
          <table:table-cell office:value-type="string">
            <text:p>Absorption to skin after 12 hours</text:p>
          </table:table-cell>
          <table:table-cell office:value-type="string">
            <text:p>http://jn.nutrition.org/content/129/10/1891.full</text:p>
          </table:table-cell>
        </table:table-row>
        <table:table-row table:style-name="ro2">
          <table:table-cell table:style-name="ce6" office:value-type="string">
            <text:p>Hydrolyzed gelatin 2.5-15kD</text:p>
          </table:table-cell>
          <table:table-cell office:value-type="string">
            <text:p>Accumulates in cartilages</text:p>
          </table:table-cell>
          <table:table-cell office:value-type="string">
            <text:p>http://jn.nutrition.org/content/129/10/1891.full</text:p>
          </table:table-cell>
        </table:table-row>
        <table:table-row table:style-name="ro2">
          <table:table-cell table:style-name="ce6" office:value-type="string">
            <text:p>Hydrolyzed collagen</text:p>
          </table:table-cell>
          <table:table-cell office:value-type="string">
            <text:p>Used to stimulate collagen production.</text:p>
          </table:table-cell>
          <table:table-cell office:value-type="string">
            <text:p>http://books.google.com/books?id=-AhM71TOqoIC&amp;pg=PA15&amp;dq=ian+newton+used+to+stimulate+collagen+production&amp;hl=en&amp;ei=9akZTqHUDIOy8gO_k-Qf&amp;sa=X&amp;oi=book_result&amp;ct=result&amp;resnum=1&amp;ved=0CCgQ6AEwAA#v=onepage&amp;q&amp;f=false</text:p>
          </table:table-cell>
        </table:table-row>
        <table:table-row table:style-name="ro2">
          <table:table-cell table:style-name="ce6" office:value-type="string">
            <text:p>Hcollagen Peptide Drink</text:p>
          </table:table-cell>
          <table:table-cell office:value-type="string">
            <text:p>Increases facial skin elasticity</text:p>
          </table:table-cell>
          <table:table-cell office:value-type="string">
            <text:p>http://sciencelinks.jp/j-east/article/200023/000020002300A0860744.php</text:p>
          </table:table-cell>
        </table:table-row>
        <table:table-row table:style-name="ro3">
          <table:table-cell table:style-name="ce6" office:value-type="string">
            <text:p>Collagen peptides</text:p>
          </table:table-cell>
          <table:table-cell office:value-type="string">
            <text:p>Believed to increase collagen and elastin production</text:p>
          </table:table-cell>
          <table:table-cell office:value-type="string">
            <text:p>http://books.google.com/books?id=lUI9zg7GDuUC&amp;pg=PA25&amp;dq=collagen+peptides+topical&amp;hl=en&amp;ei=CaoZTqfLMcKr8QO1lawn&amp;sa=X&amp;oi=book_result&amp;ct=result&amp;resnum=2&amp;ved=0CDUQ6AEwAQ#v=onepage&amp;q=collagen%20peptides%20topical&amp;f=false</text:p>
          </table:table-cell>
        </table:table-row>
        <table:table-row table:style-name="ro3" table:number-rows-repeated="65471">
          <table:table-cell table:style-name="ce6"/>
          <table:table-cell table:number-columns-repeated="2"/>
        </table:table-row>
        <table:table-row table:style-name="ro3" table:number-rows-repeated="983037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ources" table:style-name="ta1" table:print="false">
        <office:forms form:automatic-focus="false" form:apply-design-mode="false"/>
        <table:table-column table:style-name="co49" table:default-cell-style-name="ce19"/>
        <table:table-column table:style-name="co50" table:default-cell-style-name="Default"/>
        <table:table-column table:style-name="co51" table:default-cell-style-name="ce19"/>
        <table:table-column table:style-name="co5" table:default-cell-style-name="Default"/>
        <table:table-row table:style-name="ro2">
          <table:table-cell office:value-type="string">
            <text:p>Catechins</text:p>
          </table:table-cell>
          <table:table-cell office:value-type="string">
            <text:p>Green tea freshly harvested</text:p>
          </table:table-cell>
          <table:table-cell office:value-type="string">
            <text:p>up to 30% dry weight</text:p>
          </table:table-cell>
          <table:table-cell office:value-type="string">
            <text:p>http://en.wikipedia.org/wiki/Tea</text:p>
          </table:table-cell>
        </table:table-row>
        <table:table-row table:style-name="ro2">
          <table:table-cell office:value-type="string">
            <text:p>Squalene</text:p>
          </table:table-cell>
          <table:table-cell office:value-type="string">
            <text:p>Olive oil</text:p>
          </table:table-cell>
          <table:table-cell/>
          <table:table-cell office:value-type="string">
            <text:p>http://znaturforsch.com/ac/v55c/55c0814.pdf</text:p>
          </table:table-cell>
        </table:table-row>
        <table:table-row table:style-name="ro2">
          <table:table-cell office:value-type="string">
            <text:p>Oleuropein</text:p>
          </table:table-cell>
          <table:table-cell office:value-type="string">
            <text:p>Olea europaea</text:p>
          </table:table-cell>
          <table:table-cell table:number-columns-repeated="2"/>
        </table:table-row>
        <table:table-row table:style-name="ro2">
          <table:table-cell office:value-type="string">
            <text:p>Linoleic acid</text:p>
          </table:table-cell>
          <table:table-cell office:value-type="string">
            <text:p>Apricot kernel oil</text:p>
          </table:table-cell>
          <table:table-cell office:value-type="string">
            <text:p>1 of 2 chief constituents</text:p>
          </table:table-cell>
          <table:table-cell office:value-type="string">
            <text:p>http://en.wikipedia.org/wiki/Apricot_oil</text:p>
          </table:table-cell>
        </table:table-row>
        <table:table-row table:style-name="ro2">
          <table:table-cell office:value-type="string">
            <text:p>Linoleic acid</text:p>
          </table:table-cell>
          <table:table-cell office:value-type="string">
            <text:p>Apricot kernel oil</text:p>
          </table:table-cell>
          <table:table-cell office:value-type="string">
            <text:p>20-34%</text:p>
          </table:table-cell>
          <table:table-cell office:value-type="string">
            <text:p>http://www.woodlandnut.com/apricot.html</text:p>
          </table:table-cell>
        </table:table-row>
        <table:table-row table:style-name="ro2">
          <table:table-cell office:value-type="string">
            <text:p>Linoleic acid</text:p>
          </table:table-cell>
          <table:table-cell office:value-type="string">
            <text:p>Almond oil</text:p>
          </table:table-cell>
          <table:table-cell table:style-name="ce22" office:value-type="percentage" office:value="0.24">
            <text:p>24.00%</text:p>
          </table:table-cell>
          <table:table-cell office:value-type="string">
            <text:p>http://en.wikipedia.org/wiki/Almond_oil#Oils</text:p>
          </table:table-cell>
        </table:table-row>
        <table:table-row table:style-name="ro2">
          <table:table-cell office:value-type="string">
            <text:p>Linoleic acid</text:p>
          </table:table-cell>
          <table:table-cell office:value-type="string">
            <text:p>Wheat germ oil</text:p>
          </table:table-cell>
          <table:table-cell table:style-name="ce22" office:value-type="string">
            <text:p>55%%</text:p>
          </table:table-cell>
          <table:table-cell office:value-type="string">
            <text:p>http://en.wikipedia.org/wiki/Linoleic_acid</text:p>
          </table:table-cell>
        </table:table-row>
        <table:table-row table:style-name="ro2">
          <table:table-cell office:value-type="string">
            <text:p>Linoleic acid</text:p>
          </table:table-cell>
          <table:table-cell office:value-type="string">
            <text:p>Sunflower oil</text:p>
          </table:table-cell>
          <table:table-cell table:style-name="ce23" office:value-type="percentage" office:value="0.68">
            <text:p>68.00%</text:p>
          </table:table-cell>
          <table:table-cell office:value-type="string">
            <text:p>http://en.wikipedia.org/wiki/Linoleic_acid</text:p>
          </table:table-cell>
        </table:table-row>
        <table:table-row table:style-name="ro2">
          <table:table-cell office:value-type="string">
            <text:p>Oleic acid</text:p>
          </table:table-cell>
          <table:table-cell office:value-type="string">
            <text:p>Apricot kernel oil</text:p>
          </table:table-cell>
          <table:table-cell office:value-type="string">
            <text:p>58-74%</text:p>
          </table:table-cell>
          <table:table-cell office:value-type="string">
            <text:p>http://www.woodlandnut.com/apricot.html</text:p>
          </table:table-cell>
        </table:table-row>
        <table:table-row table:style-name="ro2">
          <table:table-cell office:value-type="string">
            <text:p>Oleic acid</text:p>
          </table:table-cell>
          <table:table-cell office:value-type="string">
            <text:p>Almond oil</text:p>
          </table:table-cell>
          <table:table-cell table:style-name="ce22" office:value-type="percentage" office:value="0.62">
            <text:p>62.00%</text:p>
          </table:table-cell>
          <table:table-cell office:value-type="string">
            <text:p>http://en.wikipedia.org/wiki/Almond_oil#Oils</text:p>
          </table:table-cell>
        </table:table-row>
        <table:table-row table:style-name="ro2">
          <table:table-cell office:value-type="string">
            <text:p>Vit. A</text:p>
          </table:table-cell>
          <table:table-cell office:value-type="string">
            <text:p>Apricot oil</text:p>
          </table:table-cell>
          <table:table-cell office:value-type="string">
            <text:p>high</text:p>
          </table:table-cell>
          <table:table-cell office:value-type="string">
            <text:p>http://www.rawgaia.com/organic-skin-care/cold-pressed-oils/cold-pressed-organic-apricot-kernel-oil.html</text:p>
          </table:table-cell>
        </table:table-row>
        <table:table-row table:style-name="ro2">
          <table:table-cell office:value-type="string">
            <text:p>Vit. A</text:p>
          </table:table-cell>
          <table:table-cell office:value-type="string">
            <text:p>Apricot oil</text:p>
          </table:table-cell>
          <table:table-cell office:value-type="string">
            <text:p>high</text:p>
          </table:table-cell>
          <table:table-cell office:value-type="string">
            <text:p>http://www.bonanza.com/roundtable_questions/979</text:p>
          </table:table-cell>
        </table:table-row>
        <table:table-row table:style-name="ro2">
          <table:table-cell office:value-type="string">
            <text:p>Vit. B</text:p>
          </table:table-cell>
          <table:table-cell office:value-type="string">
            <text:p>Apricot oil</text:p>
          </table:table-cell>
          <table:table-cell office:value-type="string">
            <text:p>high</text:p>
          </table:table-cell>
          <table:table-cell office:value-type="string">
            <text:p>http://www.rawgaia.com/organic-skin-care/cold-pressed-oils/cold-pressed-organic-apricot-kernel-oil.html</text:p>
          </table:table-cell>
        </table:table-row>
        <table:table-row table:style-name="ro2">
          <table:table-cell office:value-type="string">
            <text:p>Vit. E</text:p>
          </table:table-cell>
          <table:table-cell office:value-type="string">
            <text:p>Apricot oil</text:p>
          </table:table-cell>
          <table:table-cell office:value-type="string">
            <text:p>high</text:p>
          </table:table-cell>
          <table:table-cell office:value-type="string">
            <text:p>http://www.rawgaia.com/organic-skin-care/cold-pressed-oils/cold-pressed-organic-apricot-kernel-oil.html</text:p>
          </table:table-cell>
        </table:table-row>
        <table:table-row table:style-name="ro2">
          <table:table-cell office:value-type="string">
            <text:p>Vit. B</text:p>
          </table:table-cell>
          <table:table-cell office:value-type="string">
            <text:p>Apricot oil</text:p>
          </table:table-cell>
          <table:table-cell/>
          <table:table-cell office:value-type="string">
            <text:p>http://academicjournals.org/ajb/PDF/pdf2009/5Jan/Eyidemir%20and%20Hayta.pdf</text:p>
          </table:table-cell>
        </table:table-row>
        <table:table-row table:style-name="ro2">
          <table:table-cell office:value-type="string">
            <text:p>Vit. E</text:p>
          </table:table-cell>
          <table:table-cell office:value-type="string">
            <text:p>Apricot oil</text:p>
          </table:table-cell>
          <table:table-cell/>
          <table:table-cell office:value-type="string">
            <text:p>http://academicjournals.org/ajb/PDF/pdf2009/5Jan/Eyidemir%20and%20Hayta.pdf</text:p>
          </table:table-cell>
        </table:table-row>
        <table:table-row table:style-name="ro2">
          <table:table-cell office:value-type="string">
            <text:p>Oleuropein</text:p>
          </table:table-cell>
          <table:table-cell office:value-type="string">
            <text:p>Olive oil</text:p>
          </table:table-cell>
          <table:table-cell/>
          <table:table-cell office:value-type="string">
            <text:p>http://en.wikipedia.org/wiki/Olive_oil#Extraction</text:p>
          </table:table-cell>
        </table:table-row>
        <table:table-row table:style-name="ro2">
          <table:table-cell office:value-type="string">
            <text:p>Squalene</text:p>
          </table:table-cell>
          <table:table-cell office:value-type="string">
            <text:p>Olive oil</text:p>
          </table:table-cell>
          <table:table-cell office:value-type="string">
            <text:p>up to 0.7%</text:p>
          </table:table-cell>
          <table:table-cell office:value-type="string">
            <text:p>http://en.wikipedia.org/wiki/Olive_oil#Extraction</text:p>
          </table:table-cell>
        </table:table-row>
        <table:table-row table:style-name="ro2">
          <table:table-cell office:value-type="string">
            <text:p>Oleocanthal</text:p>
          </table:table-cell>
          <table:table-cell office:value-type="string">
            <text:p>Olive oil</text:p>
          </table:table-cell>
          <table:table-cell/>
          <table:table-cell office:value-type="string">
            <text:p>http://en.wikipedia.org/wiki/Olive_oil#Extraction</text:p>
          </table:table-cell>
        </table:table-row>
        <table:table-row table:style-name="ro2">
          <table:table-cell office:value-type="string">
            <text:p>Resveratrol</text:p>
          </table:table-cell>
          <table:table-cell office:value-type="string">
            <text:p>Polygonum cuspidatum root</text:p>
          </table:table-cell>
          <table:table-cell/>
          <table:table-cell office:value-type="string">
            <text:p><text:a xlink:href="http://jn.nutrition.org/content/131/6/1844.full" xlink:type="simple">http://jn.nutrition.org/content/131/6/1844.full</text:a></text:p>
          </table:table-cell>
        </table:table-row>
        <table:table-row table:style-name="ro2">
          <table:table-cell office:value-type="string">
            <text:p>GHK-Cu</text:p>
          </table:table-cell>
          <table:table-cell office:value-type="string">
            <text:p>Human plasma</text:p>
          </table:table-cell>
          <table:table-cell office:value-type="string">
            <text:p>natural occurrence</text:p>
          </table:table-cell>
          <table:table-cell office:value-type="string">
            <text:p>http://books.google.com/books?id=JANbcDi89VoC&amp;pg=PA277&amp;dq=GHK-Cu&amp;hl=en&amp;ei=U0-STcTcDIaEOrC4gHo&amp;sa=X&amp;oi=book_result&amp;ct=result&amp;resnum=7&amp;ved=0CEIQ6AEwBg#v=onepage&amp;q=GHK-Cu&amp;f=false</text:p>
          </table:table-cell>
        </table:table-row>
        <table:table-row table:style-name="ro2">
          <table:table-cell office:value-type="string">
            <text:p>GHK-Cu</text:p>
          </table:table-cell>
          <table:table-cell office:value-type="string">
            <text:p>Type I collagen proform</text:p>
          </table:table-cell>
          <table:table-cell/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2">
          <table:table-cell office:value-type="string">
            <text:p>Pal-KTTKS</text:p>
          </table:table-cell>
          <table:table-cell office:value-type="string">
            <text:p>Type I collagen proform</text:p>
          </table:table-cell>
          <table:table-cell/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2">
          <table:table-cell office:value-type="string">
            <text:p>Ac-EEMQRR</text:p>
          </table:table-cell>
          <table:table-cell office:value-type="string">
            <text:p>Type I collagen proform</text:p>
          </table:table-cell>
          <table:table-cell/>
          <table:table-cell office:value-type="string">
            <text:p>http://books.google.com/books?id=OvYSProMAiUC&amp;pg=PA307&amp;dq=GHK-Cu+KTTKS&amp;hl=en&amp;ei=_lSSTZvDC5DIswa3843QBg&amp;sa=X&amp;oi=book_result&amp;ct=result&amp;resnum=1&amp;ved=0CCcQ6AEwAA#v=onepage&amp;q&amp;f=false</text:p>
          </table:table-cell>
        </table:table-row>
        <table:table-row table:style-name="ro2">
          <table:table-cell office:value-type="string">
            <text:p>Campesterol</text:p>
          </table:table-cell>
          <table:table-cell office:value-type="string">
            <text:p>Apricot kernel oil</text:p>
          </table:table-cell>
          <table:table-cell office:value-type="string">
            <text:p>118 ppm</text:p>
          </table:table-cell>
          <table:table-cell office:value-type="string">
            <text:p>http://www.springerlink.com/content/r2500428561n7635/</text:p>
          </table:table-cell>
        </table:table-row>
        <table:table-row table:style-name="ro2">
          <table:table-cell office:value-type="string">
            <text:p>Stigmasterol</text:p>
          </table:table-cell>
          <table:table-cell office:value-type="string">
            <text:p>Apricot kernel oil</text:p>
          </table:table-cell>
          <table:table-cell office:value-type="string">
            <text:p>98ppm</text:p>
          </table:table-cell>
          <table:table-cell office:value-type="string">
            <text:p>http://www.springerlink.com/content/r2500428561n7635/</text:p>
          </table:table-cell>
        </table:table-row>
        <table:table-row table:style-name="ro2">
          <table:table-cell office:value-type="string">
            <text:p>Sitosterol</text:p>
          </table:table-cell>
          <table:table-cell office:value-type="string">
            <text:p>Apricot kernel oil</text:p>
          </table:table-cell>
          <table:table-cell table:style-name="ce22" office:value-type="percentage" office:value="0.00177">
            <text:p>0.18%</text:p>
          </table:table-cell>
          <table:table-cell office:value-type="string">
            <text:p>http://www.springerlink.com/content/r2500428561n7635/</text:p>
          </table:table-cell>
        </table:table-row>
        <table:table-row table:style-name="ro2">
          <table:table-cell office:value-type="string">
            <text:p>α-bisabolol</text:p>
          </table:table-cell>
          <table:table-cell office:value-type="string">
            <text:p>Chamomille oil part</text:p>
          </table:table-cell>
          <table:table-cell/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office:value-type="string">
            <text:p>α-bisabolol</text:p>
          </table:table-cell>
          <table:table-cell office:value-type="string">
            <text:p>Chamomille essential oil</text:p>
          </table:table-cell>
          <table:table-cell office:value-type="string">
            <text:p>primary constituent</text:p>
          </table:table-cell>
          <table:table-cell office:value-type="string">
            <text:p>http://en.wikipedia.org/wiki/Alpha-bisabolol</text:p>
          </table:table-cell>
        </table:table-row>
        <table:table-row table:style-name="ro2">
          <table:table-cell office:value-type="string">
            <text:p>apigenin</text:p>
          </table:table-cell>
          <table:table-cell office:value-type="string">
            <text:p>Chamomille water part</text:p>
          </table:table-cell>
          <table:table-cell/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office:value-type="string">
            <text:p>azulene</text:p>
          </table:table-cell>
          <table:table-cell office:value-type="string">
            <text:p>Chamomille oil part</text:p>
          </table:table-cell>
          <table:table-cell/>
          <table:table-cell office:value-type="string">
            <text:p>http://swiftcraftymonkey.blogspot.com/2010/02/chamomile-extract.html</text:p>
          </table:table-cell>
        </table:table-row>
        <table:table-row table:style-name="ro2">
          <table:table-cell office:value-type="string">
            <text:p>KTTKS</text:p>
          </table:table-cell>
          <table:table-cell office:value-type="string">
            <text:p>Proform type 1 collagen</text:p>
          </table:table-cell>
          <table:table-cell office:value-type="string">
            <text:p>based on sequence present in</text:p>
          </table:table-cell>
          <table:table-cell office:value-type="string">
            <text:p>http://books.google.com/books?id=OvYSProMAiUC&amp;pg=PA307&amp;dq=collagen+peptides+cosmetics&amp;hl=en&amp;ei=s3UZTuSMAYqh8QPjtsAm&amp;sa=X&amp;oi=book_result&amp;ct=result&amp;resnum=2&amp;ved=0CD4Q6AEwAQ#v=onepage&amp;q&amp;f=false</text:p>
          </table:table-cell>
        </table:table-row>
        <table:table-row table:style-name="ro2">
          <table:table-cell office:value-type="string">
            <text:p>EEMQRR</text:p>
          </table:table-cell>
          <table:table-cell office:value-type="string">
            <text:p>Proform type 1 collagen</text:p>
          </table:table-cell>
          <table:table-cell office:value-type="string">
            <text:p>based on sequence present in</text:p>
          </table:table-cell>
          <table:table-cell office:value-type="string">
            <text:p>http://books.google.com/books?id=OvYSProMAiUC&amp;pg=PA307&amp;dq=collagen+peptides+cosmetics&amp;hl=en&amp;ei=s3UZTuSMAYqh8QPjtsAm&amp;sa=X&amp;oi=book_result&amp;ct=result&amp;resnum=2&amp;ved=0CD4Q6AEwAQ#v=onepage&amp;q&amp;f=false</text:p>
          </table:table-cell>
        </table:table-row>
        <table:table-row table:style-name="ro2">
          <table:table-cell office:value-type="string">
            <text:p>GHK</text:p>
          </table:table-cell>
          <table:table-cell office:value-type="string">
            <text:p>Proform type 1 collagen</text:p>
          </table:table-cell>
          <table:table-cell office:value-type="string">
            <text:p>based on sequence present in</text:p>
          </table:table-cell>
          <table:table-cell office:value-type="string">
            <text:p>http://books.google.com/books?id=OvYSProMAiUC&amp;pg=PA307&amp;dq=collagen+peptides+cosmetics&amp;hl=en&amp;ei=s3UZTuSMAYqh8QPjtsAm&amp;sa=X&amp;oi=book_result&amp;ct=result&amp;resnum=2&amp;ved=0CD4Q6AEwAQ#v=onepage&amp;q&amp;f=false</text:p>
          </table:table-cell>
        </table:table-row>
        <table:table-row table:style-name="ro2">
          <table:table-cell office:value-type="string">
            <text:p>Caffeine</text:p>
          </table:table-cell>
          <table:table-cell office:value-type="string">
            <text:p>tea</text:p>
          </table:table-cell>
          <table:table-cell office:value-type="string">
            <text:p>0.3%-3%</text:p>
          </table:table-cell>
          <table:table-cell office:value-type="string">
            <text:p>http://ratetea.net/topic/caffeine-content-of-tea/21/</text:p>
          </table:table-cell>
        </table:table-row>
        <table:table-row table:style-name="ro2">
          <table:table-cell office:value-type="string">
            <text:p>Caffeine</text:p>
          </table:table-cell>
          <table:table-cell office:value-type="string">
            <text:p>tea</text:p>
          </table:table-cell>
          <table:table-cell office:value-type="string">
            <text:p>doesn't matter white black green</text:p>
          </table:table-cell>
          <table:table-cell office:value-type="string">
            <text:p>http://ratetea.net/topic/caffeine-content-of-tea/21/</text:p>
          </table:table-cell>
        </table:table-row>
        <table:table-row table:style-name="ro2">
          <table:table-cell office:value-type="string">
            <text:p>Caffeine</text:p>
          </table:table-cell>
          <table:table-cell office:value-type="string">
            <text:p>tea</text:p>
          </table:table-cell>
          <table:table-cell office:value-type="string">
            <text:p>White tea contains most</text:p>
          </table:table-cell>
          <table:table-cell office:value-type="string">
            <text:p>http://ratetea.net/topic/caffeine-content-of-tea/21/</text:p>
          </table:table-cell>
        </table:table-row>
        <table:table-row table:style-name="ro2">
          <table:table-cell office:value-type="string">
            <text:p>Caffeine</text:p>
          </table:table-cell>
          <table:table-cell office:value-type="string">
            <text:p>tea</text:p>
          </table:table-cell>
          <table:table-cell office:value-type="string">
            <text:p>Leaf buds higher</text:p>
          </table:table-cell>
          <table:table-cell office:value-type="string">
            <text:p>http://ratetea.net/topic/caffeine-content-of-tea/21/</text:p>
          </table:table-cell>
        </table:table-row>
        <table:table-row table:style-name="ro2">
          <table:table-cell office:value-type="string">
            <text:p>Caffeine</text:p>
          </table:table-cell>
          <table:table-cell office:value-type="string">
            <text:p>tea</text:p>
          </table:table-cell>
          <table:table-cell office:value-type="string">
            <text:p>Steeping longer higher content</text:p>
          </table:table-cell>
          <table:table-cell office:value-type="string">
            <text:p>http://ratetea.net/topic/caffeine-content-of-tea/21/</text:p>
          </table:table-cell>
        </table:table-row>
        <table:table-row table:style-name="ro2">
          <table:table-cell office:value-type="string">
            <text:p>Gelatin hydrolyzate</text:p>
          </table:table-cell>
          <table:table-cell office:value-type="string">
            <text:p>Gelatin</text:p>
          </table:table-cell>
          <table:table-cell office:value-type="string">
            <text:p>is 3-6kD</text:p>
          </table:table-cell>
          <table:table-cell office:value-type="string">
            <text:p>http://jn.nutrition.org/content/129/10/1891.full</text:p>
          </table:table-cell>
        </table:table-row>
        <table:table-row table:style-name="ro2">
          <table:table-cell table:formula="of:=&quot;Small peptides &amp; AAs&quot;" office:value-type="string" office:string-value="Small peptides &amp; AAs">
            <text:p>Small peptides &amp; AAs</text:p>
          </table:table-cell>
          <table:table-cell office:value-type="string">
            <text:p>Fish sauce</text:p>
          </table:table-cell>
          <table:table-cell office:value-type="string">
            <text:p>solubilization</text:p>
          </table:table-cell>
          <table:table-cell office:value-type="string">
            <text:p>sutir.sut.ac.th:8080/sutir/bitstream/123456789/2114/2/BIB1429_F.pdf</text:p>
          </table:table-cell>
        </table:table-row>
        <table:table-row table:style-name="ro2">
          <table:table-cell office:value-type="string">
            <text:p>Salt</text:p>
          </table:table-cell>
          <table:table-cell office:value-type="string">
            <text:p>SE Asia fish sauce</text:p>
          </table:table-cell>
          <table:table-cell office:value-type="string">
            <text:p>25-30%</text:p>
          </table:table-cell>
          <table:table-cell office:value-type="string">
            <text:p>sutir.sut.ac.th:8080/sutir/bitstream/123456789/2114/2/BIB1429_F.pdf</text:p>
          </table:table-cell>
        </table:table-row>
        <table:table-row table:style-name="ro3">
          <table:table-cell office:value-type="string">
            <text:p>Oligopeptides</text:p>
          </table:table-cell>
          <table:table-cell office:value-type="string">
            <text:p>Fish sauce</text:p>
          </table:table-cell>
          <table:table-cell office:value-type="string">
            <text:p>Expecetd to be produced by anchovy proteinases</text:p>
          </table:table-cell>
          <table:table-cell office:value-type="string">
            <text:p>sutir.sut.ac.th:8080/sutir/bitstream/123456789/2114/2/BIB1429_F.pdf</text:p>
          </table:table-cell>
        </table:table-row>
        <table:table-row table:style-name="ro2">
          <table:table-cell office:value-type="string">
            <text:p>Oligopeptides</text:p>
          </table:table-cell>
          <table:table-cell office:value-type="string">
            <text:p>Vietnamese fish sauce</text:p>
          </table:table-cell>
          <table:table-cell office:value-type="string">
            <text:p>20% of total nitrogen content</text:p>
          </table:table-cell>
          <table:table-cell office:value-type="string">
            <text:p>http://onlinelibrary.wiley.com/doi/10.1046/j.1444-2906.2002.00511.x/abstract</text:p>
          </table:table-cell>
        </table:table-row>
        <table:table-row table:style-name="ro3">
          <table:table-cell office:value-type="string">
            <text:p>AA oligopeptide composition</text:p>
          </table:table-cell>
          <table:table-cell office:value-type="string">
            <text:p>Nam pla and other fish sauces</text:p>
          </table:table-cell>
          <table:table-cell/>
          <table:table-cell office:value-type="string">
            <text:p>http://books.google.com/books?id=KcLtGdiGEsgC&amp;pg=PA198&amp;lpg=PA198&amp;dq=oligopeptides+fish+sauce&amp;source=bl&amp;ots=GHMQl-KFqU&amp;sig=BPRk7dmXHk4DWhebE3hMSJfw684&amp;hl=en&amp;ei=o40ZTpXbNcqd-waKxNTXBw&amp;sa=X&amp;oi=book_result&amp;ct=result&amp;resnum=5&amp;ved=0CDwQ6AEwBA#v=onepage&amp;q=oligopeptides%20fish%20sauce&amp;f=false</text:p>
          </table:table-cell>
        </table:table-row>
        <table:table-row table:style-name="ro2">
          <table:table-cell office:value-type="string">
            <text:p>Salt</text:p>
          </table:table-cell>
          <table:table-cell office:value-type="string">
            <text:p>Nam pla</text:p>
          </table:table-cell>
          <table:table-cell table:style-name="ce22" office:value-type="percentage" office:value="0.247">
            <text:p>24.70%</text:p>
          </table:table-cell>
          <table:table-cell office:value-type="string">
            <text:p>http://books.google.com/books?id=KcLtGdiGEsgC&amp;pg=PA198&amp;lpg=PA198&amp;dq=oligopeptides+fish+sauce&amp;source=bl&amp;ots=GHMQl-KFqU&amp;sig=BPRk7dmXHk4DWhebE3hMSJfw684&amp;hl=en&amp;ei=o40ZTpXbNcqd-waKxNTXBw&amp;sa=X&amp;oi=book_result&amp;ct=result&amp;resnum=5&amp;ved=0CDwQ6AEwBA#v=onepage&amp;q=oligopeptides%20fish%20sauce&amp;f=false</text:p>
          </table:table-cell>
        </table:table-row>
        <table:table-row table:style-name="ro2">
          <table:table-cell office:value-type="string">
            <text:p>Nitrogen</text:p>
          </table:table-cell>
          <table:table-cell office:value-type="string">
            <text:p>Nam pla</text:p>
          </table:table-cell>
          <table:table-cell table:style-name="ce24" office:value-type="percentage" office:value="0.0208">
            <text:p>2.08%</text:p>
          </table:table-cell>
          <table:table-cell office:value-type="string">
            <text:p>http://books.google.com/books?id=KcLtGdiGEsgC&amp;pg=PA198&amp;lpg=PA198&amp;dq=oligopeptides+fish+sauce&amp;source=bl&amp;ots=GHMQl-KFqU&amp;sig=BPRk7dmXHk4DWhebE3hMSJfw684&amp;hl=en&amp;ei=o40ZTpXbNcqd-waKxNTXBw&amp;sa=X&amp;oi=book_result&amp;ct=result&amp;resnum=5&amp;ved=0CDwQ6AEwBA#v=onepage&amp;q=oligopeptides%20fish%20sauce&amp;f=false</text:p>
          </table:table-cell>
        </table:table-row>
        <table:table-row table:style-name="ro1">
          <table:table-cell office:value-type="string">
            <text:p>Dimethicone</text:p>
          </table:table-cell>
          <table:table-cell office:value-type="string">
            <text:p>Probably silicone oil</text:p>
          </table:table-cell>
          <table:table-cell table:style-name="ce22" office:value-type="percentage" office:value="1">
            <text:p>100.00%</text:p>
          </table:table-cell>
          <table:table-cell office:value-type="string">
            <text:p>http://www.drugs.com/international/dimeticone.html</text:p>
          </table:table-cell>
        </table:table-row>
        <table:table-row table:style-name="ro1">
          <table:table-cell office:value-type="string">
            <text:p>Dimethicone</text:p>
          </table:table-cell>
          <table:table-cell office:value-type="string">
            <text:p>Probably silicone oil</text:p>
          </table:table-cell>
          <table:table-cell table:style-name="ce22" office:value-type="percentage" office:value="1">
            <text:p>100.00%</text:p>
          </table:table-cell>
          <table:table-cell office:value-type="string">
            <text:p>http://sci-toys.com/ingredients/dimethicone.html</text:p>
          </table:table-cell>
        </table:table-row>
        <table:table-row table:style-name="ro5">
          <table:table-cell office:value-type="string">
            <text:p>Dimethicone</text:p>
          </table:table-cell>
          <table:table-cell office:value-type="string">
            <text:p>Probably silicone oil</text:p>
          </table:table-cell>
          <table:table-cell table:style-name="ce22" office:value-type="percentage" office:value="1">
            <text:p>100.00%</text:p>
          </table:table-cell>
          <table:table-cell office:value-type="string">
            <text:p><text:a xlink:href="http://www.silicone.jp/e/catalog/pdf/fluid_us.pdf" xlink:type="simple">http://www.silicone.jp/e/catalog/pdf/fluid_us.pdf</text:a></text:p>
          </table:table-cell>
        </table:table-row>
        <table:table-row table:style-name="ro5">
          <table:table-cell office:value-type="string">
            <text:p>Dimethicone</text:p>
          </table:table-cell>
          <table:table-cell office:value-type="string">
            <text:p>Probably silicone oil</text:p>
          </table:table-cell>
          <table:table-cell table:style-name="ce22" office:value-type="percentage" office:value="1">
            <text:p>100.00%</text:p>
          </table:table-cell>
          <table:table-cell office:value-type="string">
            <text:p><text:a xlink:href="http://en.wikipedia.org/wiki/Polydimethylsiloxane" xlink:type="simple">http://en.wikipedia.org/wiki/Polydimethylsiloxane</text:a></text:p>
          </table:table-cell>
        </table:table-row>
        <table:table-row table:style-name="ro5">
          <table:table-cell office:value-type="string">
            <text:p>Dimethicone</text:p>
          </table:table-cell>
          <table:table-cell office:value-type="string">
            <text:p>Probably silicone oil</text:p>
          </table:table-cell>
          <table:table-cell table:style-name="ce22" office:value-type="percentage" office:value="1">
            <text:p>100.00%</text:p>
          </table:table-cell>
          <table:table-cell office:value-type="string">
            <text:p><text:a xlink:href="http://en.wikipedia.org/wiki/Silicone_oil" xlink:type="simple">http://en.wikipedia.org/wiki/Silicone_oil</text:a></text:p>
          </table:table-cell>
        </table:table-row>
        <table:table-row table:style-name="ro5">
          <table:table-cell office:value-type="string">
            <text:p>Gallic acid</text:p>
          </table:table-cell>
          <table:table-cell office:value-type="string">
            <text:p>Tea leaves</text:p>
          </table:table-cell>
          <table:table-cell/>
          <table:table-cell office:value-type="string">
            <text:p><text:a xlink:href="https://en.wikipedia.org/wiki/Gallic_acid" xlink:type="simple">https://en.wikipedia.org/wiki/Gallic_acid</text:a></text:p>
          </table:table-cell>
        </table:table-row>
        <table:table-row table:style-name="ro5">
          <table:table-cell office:value-type="string">
            <text:p>EGCG</text:p>
          </table:table-cell>
          <table:table-cell office:value-type="string">
            <text:p>Green tea</text:p>
          </table:table-cell>
          <table:table-cell table:style-name="ce22" office:value-type="percentage" office:value="0.074">
            <text:p>7.40%</text:p>
          </table:table-cell>
          <table:table-cell office:value-type="string">
            <text:p><text:a xlink:href="http://www.jacn.org/content/25/2/79.full" xlink:type="simple">http://www.jacn.org/content/25/2/79.full</text:a></text:p>
          </table:table-cell>
        </table:table-row>
        <table:table-row table:style-name="ro5">
          <table:table-cell office:value-type="string">
            <text:p>EGCG</text:p>
          </table:table-cell>
          <table:table-cell office:value-type="string">
            <text:p>Black tea</text:p>
          </table:table-cell>
          <table:table-cell table:style-name="ce22" office:value-type="percentage" office:value="0.03">
            <text:p>3.00%</text:p>
          </table:table-cell>
          <table:table-cell office:value-type="string">
            <text:p><text:a xlink:href="http://www.jacn.org/content/25/2/79.full" xlink:type="simple">http://www.jacn.org/content/25/2/79.full</text:a></text:p>
          </table:table-cell>
        </table:table-row>
        <table:table-row table:style-name="ro1" table:number-rows-repeated="104852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olubility" table:style-name="ta1" table:print="false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" table:default-cell-style-name="Default"/>
        <table:table-row table:style-name="ro2">
          <table:table-cell office:value-type="string">
            <text:p>Catechin</text:p>
          </table:table-cell>
          <table:table-cell office:value-type="string">
            <text:p>Ethanol</text:p>
          </table:table-cell>
          <table:table-cell office:value-type="string">
            <text:p>100g/L</text:p>
          </table:table-cell>
          <table:table-cell office:value-type="string">
            <text:p>www.caymanchem.com/pdfs/70940.pdf</text:p>
          </table:table-cell>
        </table:table-row>
        <table:table-row table:style-name="ro2">
          <table:table-cell office:value-type="string">
            <text:p>Catechin</text:p>
          </table:table-cell>
          <table:table-cell office:value-type="string">
            <text:p>aqueous buffer pH 7.2</text:p>
          </table:table-cell>
          <table:table-cell office:value-type="string">
            <text:p>1.6g/L</text:p>
          </table:table-cell>
          <table:table-cell office:value-type="string">
            <text:p>www.caymanchem.com/pdfs/70940.pdf</text:p>
          </table:table-cell>
        </table:table-row>
        <table:table-row table:style-name="ro2">
          <table:table-cell office:value-type="string">
            <text:p>Caffeine</text:p>
          </table:table-cell>
          <table:table-cell office:value-type="string">
            <text:p>Ethanol</text:p>
          </table:table-cell>
          <table:table-cell office:value-type="string">
            <text:p>15g/L</text:p>
          </table:table-cell>
          <table:table-cell office:value-type="string">
            <text:p>http://www.sigmaaldrich.com/etc/medialib/docs/Sigma-Aldrich/Product_Information_Sheet/c0750pis.Par.0001.File.tmp/c0750pis.pdf</text:p>
          </table:table-cell>
        </table:table-row>
        <table:table-row table:style-name="ro2">
          <table:table-cell office:value-type="string">
            <text:p>Caffeine</text:p>
          </table:table-cell>
          <table:table-cell office:value-type="string">
            <text:p>Water 25 degC</text:p>
          </table:table-cell>
          <table:table-cell office:value-type="string">
            <text:p>21.7g/L</text:p>
          </table:table-cell>
          <table:table-cell office:value-type="string">
            <text:p>http://en.wikipedia.org/wiki/Caffeine</text:p>
          </table:table-cell>
        </table:table-row>
        <table:table-row table:style-name="ro2">
          <table:table-cell office:value-type="string">
            <text:p>Aspalathin (Roibos)</text:p>
          </table:table-cell>
          <table:table-cell office:value-type="string">
            <text:p>Water</text:p>
          </table:table-cell>
          <table:table-cell office:value-type="string">
            <text:p>Found in rooibos tea</text:p>
          </table:table-cell>
          <table:table-cell office:value-type="string">
            <text:p>http://en.wikipedia.org/wiki/Aspalathin</text:p>
          </table:table-cell>
        </table:table-row>
        <table:table-row table:style-name="ro2">
          <table:table-cell office:value-type="string">
            <text:p>Epigallocatechin gallte</text:p>
          </table:table-cell>
          <table:table-cell office:value-type="string">
            <text:p>Ethanol</text:p>
          </table:table-cell>
          <table:table-cell office:value-type="string">
            <text:p>soluble</text:p>
          </table:table-cell>
          <table:table-cell office:value-type="string">
            <text:p>http://www.chemicalland21.com/lifescience/foco/(-)-EPIGALLOCATECHIN%20GALLATE.htm</text:p>
          </table:table-cell>
        </table:table-row>
        <table:table-row table:style-name="ro2">
          <table:table-cell office:value-type="string">
            <text:p>Oleocanthal</text:p>
          </table:table-cell>
          <table:table-cell office:value-type="string">
            <text:p>fats and oils</text:p>
          </table:table-cell>
          <table:table-cell office:value-type="string">
            <text:p>readily and highly soluble</text:p>
          </table:table-cell>
          <table:table-cell office:value-type="string">
            <text:p>http://www.freepatentsonline.com/7879344.html</text:p>
          </table:table-cell>
        </table:table-row>
        <table:table-row table:style-name="ro2">
          <table:table-cell office:value-type="string">
            <text:p>Creatine</text:p>
          </table:table-cell>
          <table:table-cell office:value-type="string">
            <text:p>Water</text:p>
          </table:table-cell>
          <table:table-cell office:value-type="string">
            <text:p>13.3 g/L</text:p>
          </table:table-cell>
          <table:table-cell office:value-type="string">
            <text:p>http://en.wikipedia.org/wiki/Creatine</text:p>
          </table:table-cell>
        </table:table-row>
        <table:table-row table:style-name="ro2">
          <table:table-cell office:value-type="string">
            <text:p>Resveratrol</text:p>
          </table:table-cell>
          <table:table-cell office:value-type="string">
            <text:p>Ethanol</text:p>
          </table:table-cell>
          <table:table-cell office:value-type="string">
            <text:p>50g/L</text:p>
          </table:table-cell>
          <table:table-cell office:value-type="string">
            <text:p>http://en.wikipedia.org/wiki/Resveratrol</text:p>
          </table:table-cell>
        </table:table-row>
        <table:table-row table:style-name="ro2">
          <table:table-cell office:value-type="string">
            <text:p>Resveratrol</text:p>
          </table:table-cell>
          <table:table-cell office:value-type="string">
            <text:p>Water</text:p>
          </table:table-cell>
          <table:table-cell office:value-type="string">
            <text:p>0.03g/L</text:p>
          </table:table-cell>
          <table:table-cell office:value-type="string">
            <text:p>http://en.wikipedia.org/wiki/Resveratrol</text:p>
          </table:table-cell>
        </table:table-row>
        <table:table-row table:style-name="ro5">
          <table:table-cell office:value-type="string">
            <text:p>Tannnins</text:p>
          </table:table-cell>
          <table:table-cell office:value-type="string">
            <text:p>Water</text:p>
          </table:table-cell>
          <table:table-cell/>
          <table:table-cell office:value-type="string">
            <text:p><text:a xlink:href="http://jac.oxfordjournals.org/content/48/4/487.long" xlink:type="simple">http://jac.oxfordjournals.org/content/48/4/487.long</text:a></text:p>
          </table:table-cell>
        </table:table-row>
      </table:table>
      <table:table table:name="Stability" table:style-name="ta1" table:print="false">
        <office:forms form:automatic-focus="false" form:apply-design-mode="false"/>
        <table:table-column table:style-name="co3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5" table:default-cell-style-name="Default"/>
        <table:table-row table:style-name="ro2">
          <table:table-cell/>
          <table:table-cell office:value-type="string">
            <text:p>degC</text:p>
          </table:table-cell>
          <table:table-cell office:value-type="string">
            <text:p>min</text:p>
          </table:table-cell>
          <table:table-cell table:number-columns-repeated="2"/>
        </table:table-row>
        <table:table-row table:style-name="ro2">
          <table:table-cell office:value-type="string">
            <text:p>Aspalathin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string">
            <text:p>not necessarily degrad</text:p>
          </table:table-cell>
          <table:table-cell office:value-type="string">
            <text:p>http://pubs.acs.org/doi/abs/10.1021/jf9005033</text:p>
          </table:table-cell>
        </table:table-row>
        <table:table-row table:style-name="ro2">
          <table:table-cell office:value-type="string">
            <text:p>Aspalathin</text:p>
          </table:table-cell>
          <table:table-cell office:value-type="float" office:value="121">
            <text:p>121</text:p>
          </table:table-cell>
          <table:table-cell office:value-type="float" office:value="15">
            <text:p>15</text:p>
          </table:table-cell>
          <table:table-cell office:value-type="string">
            <text:p>sign. Lower</text:p>
          </table:table-cell>
          <table:table-cell office:value-type="string">
            <text:p>http://pubs.acs.org/doi/abs/10.1021/jf9005033</text:p>
          </table:table-cell>
        </table:table-row>
        <table:table-row table:style-name="ro2">
          <table:table-cell office:value-type="string">
            <text:p>Aspalathin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string">
            <text:p>sign. Lower</text:p>
          </table:table-cell>
          <table:table-cell office:value-type="string">
            <text:p><text:a xlink:href="http://pubs.acs.org/doi/abs/10.1021/jf9005033" xlink:type="simple">http://pubs.acs.org/doi/abs/10.1021/jf9005033</text:a></text:p>
          </table:table-cell>
        </table:table-row>
        <table:table-row table:style-name="ro2">
          <table:table-cell office:value-type="string">
            <text:p>EGCG</text:p>
          </table:table-cell>
          <table:table-cell office:value-type="string">
            <text:p>?</text:p>
          </table:table-cell>
          <table:table-cell office:value-type="string">
            <text:p>few</text:p>
          </table:table-cell>
          <table:table-cell office:value-type="string">
            <text:p>converts to GCG</text:p>
          </table:table-cell>
          <table:table-cell office:value-type="string">
            <text:p>http://en.wikipedia.org/wiki/Epigallocatechin_gallate</text:p>
          </table:table-cell>
        </table:table-row>
        <table:table-row table:style-name="ro2">
          <table:table-cell office:value-type="string">
            <text:p>EGCG</text:p>
          </table:table-cell>
          <table:table-cell office:value-type="float" office:value="120">
            <text:p>120</text:p>
          </table:table-cell>
          <table:table-cell office:value-type="string">
            <text:p>few</text:p>
          </table:table-cell>
          <table:table-cell office:value-type="string">
            <text:p>About 50% into GCG</text:p>
          </table:table-cell>
          <table:table-cell office:value-type="string">
            <text:p><text:a xlink:href="http://www.aseanfood.info/Articles/11019492.pdf" xlink:type="simple">http://www.aseanfood.info/Articles/11019492.pdf</text:a></text:p>
          </table:table-cell>
        </table:table-row>
        <table:table-row table:style-name="ro2">
          <table:table-cell office:value-type="string">
            <text:p>Resveratrol</text:p>
          </table:table-cell>
          <table:table-cell office:value-type="float" office:value="190">
            <text:p>190</text:p>
          </table:table-cell>
          <table:table-cell office:value-type="float" office:value="18">
            <text:p>18</text:p>
          </table:table-cell>
          <table:table-cell office:value-type="string">
            <text:p>17-46% degrades</text:p>
          </table:table-cell>
          <table:table-cell office:value-type="string">
            <text:p>http://pubs.acs.org/doi/abs/10.1021/jf034150f</text:p>
          </table:table-cell>
        </table:table-row>
        <table:table-row table:style-name="ro2">
          <table:table-cell office:value-type="string">
            <text:p>Resveratol</text:p>
          </table:table-cell>
          <table:table-cell office:value-type="string">
            <text:p>various conditions</text:p>
          </table:table-cell>
          <table:table-cell table:number-columns-repeated="2"/>
          <table:table-cell office:value-type="string">
            <text:p>http://www.ucl.be/cps/ucl/doc/inbr/documents/Callemien_2005_JAFC_resveratrol_hop.pdf</text:p>
          </table:table-cell>
        </table:table-row>
        <table:table-row table:style-name="ro2">
          <table:table-cell office:value-type="string">
            <text:p>Urea</text:p>
          </table:table-cell>
          <table:table-cell office:value-type="string">
            <text:p>Ph 0-12</text:p>
          </table:table-cell>
          <table:table-cell office:value-type="string">
            <text:p>T 1/2=29 years</text:p>
          </table:table-cell>
          <table:table-cell/>
          <table:table-cell office:value-type="string">
            <text:p>http://books.google.com/books?id=qw4P5AABgmEC&amp;pg=PA780&amp;lpg=PA780&amp;dq=chemical+stability+of+urea&amp;source=bl&amp;ots=7BCLqEanrt&amp;sig=E_dz_02ZSd7FrOjw_V1JXB_sqTQ&amp;hl=en&amp;ei=BxkaTvepFoXItAaHkq3ADw&amp;sa=X&amp;oi=book_result&amp;ct=result&amp;resnum=2&amp;ved=0CCQQ6AEwAQ#v=onepage&amp;q=chemical%20stability%20of%20urea&amp;f=false</text:p>
          </table:table-cell>
        </table:table-row>
        <table:table-row table:style-name="ro1">
          <table:table-cell office:value-type="string">
            <text:p>Uera</text:p>
          </table:table-cell>
          <table:table-cell office:value-type="string">
            <text:p>PH -1</text:p>
          </table:table-cell>
          <table:table-cell office:value-type="string">
            <text:p>optimum stability</text:p>
          </table:table-cell>
          <table:table-cell/>
          <table:table-cell office:value-type="string">
            <text:p>http://books.google.com/books?id=qw4P5AABgmEC&amp;pg=PA780&amp;lpg=PA780&amp;dq=chemical+stability+of+urea&amp;source=bl&amp;ots=7BCLqEanrt&amp;sig=E_dz_02ZSd7FrOjw_V1JXB_sqTQ&amp;hl=en&amp;ei=BxkaTvepFoXItAaHkq3ADw&amp;sa=X&amp;oi=book_result&amp;ct=result&amp;resnum=2&amp;ved=0CCQQ6AEwAQ#v=onepage&amp;q=chemical%20stability%20of%20urea&amp;f=false</text:p>
          </table:table-cell>
        </table:table-row>
        <table:table-row table:style-name="ro1">
          <table:table-cell office:value-type="string">
            <text:p>Dexpanthenol</text:p>
          </table:table-cell>
          <table:table-cell office:value-type="float" office:value="6">
            <text:p>6</text:p>
          </table:table-cell>
          <table:table-cell office:value-type="string">
            <text:p>pH</text:p>
          </table:table-cell>
          <table:table-cell office:value-type="string">
            <text:p>pri namazani na papirek</text:p>
          </table:table-cell>
          <table:table-cell/>
        </table:table-row>
        <table:table-row table:style-name="ro1">
          <table:table-cell office:value-type="string">
            <text:p>Dexpanthenol</text:p>
          </table:table-cell>
          <table:table-cell office:value-type="float" office:value="8">
            <text:p>8</text:p>
          </table:table-cell>
          <table:table-cell office:value-type="string">
            <text:p>pH</text:p>
          </table:table-cell>
          <table:table-cell office:value-type="string">
            <text:p>nejvyssi pH pri postupnem navlhceni</text:p>
          </table:table-cell>
          <table:table-cell/>
        </table:table-row>
        <table:table-row table:style-name="ro5">
          <table:table-cell office:value-type="string">
            <text:p>EGCG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string">
            <text:p>12.4 % reduction</text:p>
          </table:table-cell>
          <table:table-cell office:value-type="string">
            <text:p><text:a xlink:href="https://en.wikipedia.org/wiki/Epigallocatechin_gallate" xlink:type="simple">https://en.wikipedia.org/wiki/Epigallocatechin_gallate</text:a></text:p>
          </table:table-cell>
        </table:table-row>
      </table:table>
      <table:table table:name="Commercial" table:style-name="ta1" table:print="false">
        <office:forms form:automatic-focus="false" form:apply-design-mode="false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9" table:number-columns-repeated="2" table:default-cell-style-name="ce6"/>
        <table:table-column table:style-name="co5" table:number-columns-repeated="248" table:default-cell-style-name="ce6"/>
        <table:table-row table:style-name="ro4">
          <table:table-cell/>
          <table:table-cell office:value-type="string">
            <text:p>Ultralift</text:p>
          </table:table-cell>
          <table:table-cell office:value-type="string">
            <text:p>Code jeneusse</text:p>
          </table:table-cell>
          <table:table-cell office:value-type="string">
            <text:p>Dnage</text:p>
          </table:table-cell>
          <table:table-cell office:value-type="string">
            <text:p>Revitalift</text:p>
          </table:table-cell>
          <table:table-cell office:value-type="string">
            <text:p>Olaz 7 in 1</text:p>
          </table:table-cell>
          <table:table-cell office:value-type="string">
            <text:p>Strivectin neck</text:p>
          </table:table-cell>
          <table:table-cell office:value-type="string">
            <text:p>Strivectin</text:p>
          </table:table-cell>
          <table:table-cell office:value-type="string">
            <text:p>liftactiv</text:p>
          </table:table-cell>
          <table:table-cell office:value-type="string">
            <text:p>Vichy antiox pro youth</text:p>
          </table:table-cell>
          <table:table-cell office:value-type="string">
            <text:p>Dove pro age</text:p>
          </table:table-cell>
          <table:table-cell office:value-type="string">
            <text:p>Schoenheit oel</text:p>
          </table:table-cell>
          <table:table-cell table:number-columns-repeated="244"/>
        </table:table-row>
        <table:table-row table:style-name="ro2">
          <table:table-cell office:value-type="string">
            <text:p>adenosine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247"/>
        </table:table-row>
        <table:table-row table:style-name="ro2">
          <table:table-cell office:value-type="string">
            <text:p>AHA</text:p>
          </table:table-cell>
          <table:table-cell table:number-columns-repeated="9"/>
          <table:table-cell table:style-name="ce10" office:value-type="percentage" office:value="0.04">
            <text:p>4.00%</text:p>
          </table:table-cell>
          <table:table-cell table:number-columns-repeated="245"/>
        </table:table-row>
        <table:table-row table:style-name="ro2">
          <table:table-cell office:value-type="string">
            <text:p>Almond</text:p>
          </table:table-cell>
          <table:table-cell table:number-columns-repeated="5"/>
          <table:table-cell office:value-type="string">
            <text:p>seed xt</text:p>
          </table:table-cell>
          <table:table-cell table:number-columns-repeated="249"/>
        </table:table-row>
        <table:table-row table:style-name="ro2">
          <table:table-cell office:value-type="string">
            <text:p>apricot</text:p>
          </table:table-cell>
          <table:table-cell table:number-columns-repeated="7"/>
          <table:table-cell office:value-type="string">
            <text:p>yes</text:p>
          </table:table-cell>
          <table:table-cell office:value-type="string">
            <text:p>kernel oil</text:p>
          </table:table-cell>
          <table:table-cell table:number-columns-repeated="246"/>
        </table:table-row>
        <table:table-row table:style-name="ro3">
          <table:table-cell office:value-type="string">
            <text:p>Arganina spinosa</text:p>
          </table:table-cell>
          <table:table-cell office:value-type="string">
            <text:p>kernel xt</text:p>
          </table:table-cell>
          <table:table-cell table:number-columns-repeated="254"/>
        </table:table-row>
        <table:table-row table:style-name="ro2">
          <table:table-cell office:value-type="string">
            <text:p>beeswax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247"/>
        </table:table-row>
        <table:table-row table:style-name="ro2">
          <table:table-cell office:value-type="string">
            <text:p>Calcium hydroxymethionine</text:p>
          </table:table-cell>
          <table:table-cell table:number-columns-repeated="5"/>
          <table:table-cell office:value-type="string">
            <text:p>yes</text:p>
          </table:table-cell>
          <table:table-cell table:number-columns-repeated="249"/>
        </table:table-row>
        <table:table-row table:style-name="ro2">
          <table:table-cell office:value-type="string">
            <text:p>capryloyl</text:p>
          </table:table-cell>
          <table:table-cell table:number-columns-repeated="8"/>
          <table:table-cell office:value-type="string">
            <text:p>yes</text:p>
          </table:table-cell>
          <table:table-cell table:number-columns-repeated="246"/>
        </table:table-row>
        <table:table-row table:style-name="ro2">
          <table:table-cell office:value-type="string">
            <text:p>Ceramide 2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chrysin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Creatin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52"/>
        </table:table-row>
        <table:table-row table:style-name="ro2">
          <table:table-cell office:value-type="string">
            <text:p>cucumber</text:p>
          </table:table-cell>
          <table:table-cell table:number-columns-repeated="6"/>
          <table:table-cell office:value-type="string">
            <text:p>fruit</text:p>
          </table:table-cell>
          <table:table-cell table:number-columns-repeated="248"/>
        </table:table-row>
        <table:table-row table:style-name="ro2">
          <table:table-cell office:value-type="string">
            <text:p>Dipeptide-2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Folic acid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52"/>
        </table:table-row>
        <table:table-row table:style-name="ro2">
          <table:table-cell office:value-type="string">
            <text:p>glycerin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247"/>
        </table:table-row>
        <table:table-row table:style-name="ro2">
          <table:table-cell office:value-type="string">
            <text:p>hyaluronic acid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hydrolyzed rice protein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247"/>
        </table:table-row>
        <table:table-row table:style-name="ro2">
          <table:table-cell office:value-type="string">
            <text:p>Kafein</text:p>
          </table:table-cell>
          <table:table-cell/>
          <table:table-cell office:value-type="string">
            <text:p>yes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Kumarin</text:p>
          </table:table-cell>
          <table:table-cell table:number-columns-repeated="3"/>
          <table:table-cell office:value-type="string">
            <text:p>yes</text:p>
          </table:table-cell>
          <table:table-cell table:number-columns-repeated="251"/>
        </table:table-row>
        <table:table-row table:style-name="ro2">
          <table:table-cell office:value-type="string">
            <text:p>lactic acid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245"/>
        </table:table-row>
        <table:table-row table:style-name="ro2">
          <table:table-cell office:value-type="string">
            <text:p>lepidium sativum</text:p>
          </table:table-cell>
          <table:table-cell table:number-columns-repeated="6"/>
          <table:table-cell office:value-type="string">
            <text:p>sprout</text:p>
          </table:table-cell>
          <table:table-cell table:number-columns-repeated="248"/>
        </table:table-row>
        <table:table-row table:style-name="ro2">
          <table:table-cell office:value-type="string">
            <text:p>Mandel</text:p>
          </table:table-cell>
          <table:table-cell table:number-columns-repeated="10"/>
          <table:table-cell office:value-type="string">
            <text:p>oel</text:p>
          </table:table-cell>
          <table:table-cell table:number-columns-repeated="244"/>
        </table:table-row>
        <table:table-row table:style-name="ro2">
          <table:table-cell office:value-type="string">
            <text:p>Mata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250"/>
        </table:table-row>
        <table:table-row table:style-name="ro2">
          <table:table-cell office:value-type="string">
            <text:p>oligopeptide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Oliva</text:p>
          </table:table-cell>
          <table:table-cell table:number-columns-repeated="9"/>
          <table:table-cell table:number-columns-repeated="2" office:value-type="string">
            <text:p>fruit oil</text:p>
          </table:table-cell>
          <table:table-cell table:number-columns-repeated="244"/>
        </table:table-row>
        <table:table-row table:style-name="ro2">
          <table:table-cell office:value-type="string">
            <text:p>palmitoyl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palmotoyl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Persea gratissima</text:p>
          </table:table-cell>
          <table:table-cell table:number-columns-repeated="2"/>
          <table:table-cell office:value-type="string">
            <text:p>oil</text:p>
          </table:table-cell>
          <table:table-cell table:number-columns-repeated="252"/>
        </table:table-row>
        <table:table-row table:style-name="ro2">
          <table:table-cell office:value-type="string">
            <text:p>phospholipids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potassium lactate</text:p>
          </table:table-cell>
          <table:table-cell table:number-columns-repeated="9"/>
          <table:table-cell office:value-type="string">
            <text:p>yes</text:p>
          </table:table-cell>
          <table:table-cell table:number-columns-repeated="245"/>
        </table:table-row>
        <table:table-row table:style-name="ro2">
          <table:table-cell office:value-type="string">
            <text:p>Resveratrol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rosa damascena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Rye seed</text:p>
          </table:table-cell>
          <table:table-cell table:number-columns-repeated="5"/>
          <table:table-cell office:value-type="string">
            <text:p>xt</text:p>
          </table:table-cell>
          <table:table-cell table:number-columns-repeated="249"/>
        </table:table-row>
        <table:table-row table:style-name="ro2">
          <table:table-cell office:value-type="string">
            <text:p>salicylic acid</text:p>
          </table:table-cell>
          <table:table-cell table:number-columns-repeated="8"/>
          <table:table-cell office:value-type="string">
            <text:p>yes</text:p>
          </table:table-cell>
          <table:table-cell table:number-columns-repeated="246"/>
        </table:table-row>
        <table:table-row table:style-name="ro2">
          <table:table-cell office:value-type="string">
            <text:p>Shea butter</text:p>
          </table:table-cell>
          <table:table-cell table:number-columns-repeated="5"/>
          <table:table-cell office:value-type="string">
            <text:p>yes</text:p>
          </table:table-cell>
          <table:table-cell table:number-columns-repeated="249"/>
        </table:table-row>
        <table:table-row table:style-name="ro2">
          <table:table-cell office:value-type="string">
            <text:p>silikon</text:p>
          </table:table-cell>
          <table:table-cell table:number-columns-repeated="7"/>
          <table:table-cell office:value-type="string">
            <text:p>yes</text:p>
          </table:table-cell>
          <table:table-cell table:number-columns-repeated="247"/>
        </table:table-row>
        <table:table-row table:style-name="ro2">
          <table:table-cell office:value-type="string">
            <text:p>Sugar maple</text:p>
          </table:table-cell>
          <table:table-cell office:value-type="string">
            <text:p>xt</text:p>
          </table:table-cell>
          <table:table-cell table:number-columns-repeated="254"/>
        </table:table-row>
        <table:table-row table:style-name="ro2">
          <table:table-cell office:value-type="string">
            <text:p>Tetrapeptide-21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Tetrapeptide-7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tocoferol</text:p>
          </table:table-cell>
          <table:table-cell table:number-columns-repeated="8"/>
          <table:table-cell office:value-type="string">
            <text:p>yes</text:p>
          </table:table-cell>
          <table:table-cell table:number-columns-repeated="246"/>
        </table:table-row>
        <table:table-row table:style-name="ro2">
          <table:table-cell office:value-type="string">
            <text:p>Urea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48"/>
        </table:table-row>
        <table:table-row table:style-name="ro2">
          <table:table-cell office:value-type="string">
            <text:p>Wheat</text:p>
          </table:table-cell>
          <table:table-cell table:number-columns-repeated="10"/>
          <table:table-cell office:value-type="string">
            <text:p>keim oel</text:p>
          </table:table-cell>
          <table:table-cell table:number-columns-repeated="244"/>
        </table:table-row>
        <table:table-row table:style-name="ro2">
          <table:table-cell office:value-type="string">
            <text:p>Yeast</text:p>
          </table:table-cell>
          <table:table-cell table:number-columns-repeated="5"/>
          <table:table-cell office:value-type="string">
            <text:p>xt</text:p>
          </table:table-cell>
          <table:table-cell table:number-columns-repeated="249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structions" table:style-name="ta1" table:print="false">
        <office:forms form:automatic-focus="false" form:apply-design-mode="false"/>
        <table:table-column table:style-name="co41" table:default-cell-style-name="Default"/>
        <table:table-column table:style-name="co5" table:default-cell-style-name="Default"/>
        <table:table-row table:style-name="ro2">
          <table:table-cell office:value-type="string">
            <text:p>Transdermal drug delivery</text:p>
          </table:table-cell>
          <table:table-cell/>
        </table:table-row>
        <table:table-row table:style-name="ro2">
          <table:table-cell office:value-type="string">
            <text:p>Transdermal drug delivery</text:p>
          </table:table-cell>
          <table:table-cell office:value-type="string">
            <text:p><text:a xlink:href="http://www.google.com/url?sa=t&amp;source=web&amp;cd=2&amp;sqi=2&amp;ved=0CBYQFjAB&amp;url=http%3A%2F%2Fwww.inetce.com%2Farticles%2Fpdf%2F221-146-04-054-H01.pdf&amp;rct=j&amp;q=oleaginous%20ingredients%20pharmacy&amp;ei=S3KETfS2K5DXsgaBx72fAw&amp;usg=AFQjCNHgRB4XouVsi9cfIk5HP1hUm0ey2A&amp;cad=rja">http://www.google.com/url?sa=t&amp;source=web&amp;cd=2&amp;sqi=2&amp;ved=0CBYQFjAB&amp;url=http%3A%2F%2Fwww.inetce.com%2Farticles%2Fpdf%2F221-146-04-054-H01.pdf&amp;rct=j&amp;q=oleaginous%20ingredients%20pharmacy&amp;ei=S3KETfS2K5DXsgaBx72fAw&amp;usg=AFQjCNHgRB4XouVsi9cfIk5HP1hUm0ey2A&amp;cad=rja</text:a></text:p>
          </table:table-cell>
        </table:table-row>
        <table:table-row table:style-name="ro2">
          <table:table-cell office:value-type="string">
            <text:p>Instruction videos</text:p>
          </table:table-cell>
          <table:table-cell office:value-type="string">
            <text:p>http://pharmlabs.unc.edu/labs/ointments/videos.htm#diabetic</text:p>
          </table:table-cell>
        </table:table-row>
        <table:table-row table:style-name="ro2">
          <table:table-cell office:value-type="string">
            <text:p>Emulsifiers and their difference</text:p>
          </table:table-cell>
          <table:table-cell office:value-type="string">
            <text:p>http://www.cosmeticsathome.co.uk/emulsifiers.htm</text:p>
          </table:table-cell>
        </table:table-row>
        <table:table-row table:style-name="ro2">
          <table:table-cell office:value-type="string">
            <text:p>Shampoo component explanation</text:p>
          </table:table-cell>
          <table:table-cell office:value-type="string">
            <text:p>http://www.chem.ox.ac.uk/it_lectures/chemistry/course/ityeartwo/html2/jojobaoil.htm</text:p>
          </table:table-cell>
        </table:table-row>
        <table:table-row table:style-name="ro2">
          <table:table-cell office:value-type="string">
            <text:p>HLBs for oils/lipids</text:p>
          </table:table-cell>
          <table:table-cell office:value-type="string">
            <text:p>http://www.theherbarie.com/files/resource-center/formulating/Required_HLB_for_Oils_and_Lipids.pdf</text:p>
          </table:table-cell>
        </table:table-row>
        <table:table-row table:style-name="ro2">
          <table:table-cell office:value-type="string">
            <text:p>HLBs of some surfactants</text:p>
          </table:table-cell>
          <table:table-cell office:value-type="string">
            <text:p>http://iransurfactant.tripod.com/id15.html</text:p>
          </table:table-cell>
        </table:table-row>
        <table:table-row table:style-name="ro2">
          <table:table-cell office:value-type="string">
            <text:p>Choice of emulsifying agent</text:p>
          </table:table-cell>
          <table:table-cell office:value-type="string">
            <text:p>http://www.philadelphia.edu.jo/academics/a_arida/uploads/E%20S5.ppt</text:p>
          </table:table-cell>
        </table:table-row>
        <table:table-row table:style-name="ro2">
          <table:table-cell office:value-type="string">
            <text:p>How to use HLB</text:p>
          </table:table-cell>
          <table:table-cell office:value-type="string">
            <text:p>http://books.google.com/books?id=fn_NcYDOfdQC&amp;pg=PA322&amp;lpg=PA322&amp;dq=hlb+of+paraffin+wax&amp;source=bl&amp;ots=UXU9DrFJE2&amp;sig=R1xbtgvmQ6Ovy0NPF7ug1JgZt9g&amp;hl=en&amp;ei=J2MQToCZCtCA-wb0uen0Dw&amp;sa=X&amp;oi=book_result&amp;ct=result&amp;resnum=2&amp;ved=0CB8Q6AEwAQ#v=onepage&amp;q=hlb%20of%20paraffin%20wax&amp;f=false</text:p>
          </table:table-cell>
        </table:table-row>
        <table:table-row table:style-name="ro2">
          <table:table-cell office:value-type="string">
            <text:p>List of HLBs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time saving guide</text:p>
          </table:table-cell>
          <table:table-cell office:value-type="string">
            <text:p>http://www.lotioncrafter.com/pdf/The_HLB_System.pdf</text:p>
          </table:table-cell>
        </table:table-row>
        <table:table-row table:style-name="ro2">
          <table:table-cell office:value-type="string">
            <text:p>Lecithin guide</text:p>
          </table:table-cell>
          <table:table-cell office:value-type="string">
            <text:p>http://www.americanlecithin.com/lecithin_2009.pdf</text:p>
          </table:table-cell>
        </table:table-row>
        <table:table-row table:style-name="ro2">
          <table:table-cell office:value-type="string">
            <text:p>Dost pokrocily povidani o emulzich</text:p>
          </table:table-cell>
          <table:table-cell office:value-type="string">
            <text:p>www.zenitech.com/documents/emulsions.pdf</text:p>
          </table:table-cell>
        </table:table-row>
        <table:table-row table:style-name="ro2">
          <table:table-cell office:value-type="string">
            <text:p>Comedogenic chemicals</text:p>
          </table:table-cell>
          <table:table-cell office:value-type="string">
            <text:p>http://www.beautymagonline.com/pages/comedogenic_effects_of_cosmetic_.htm</text:p>
          </table:table-cell>
        </table:table-row>
        <table:table-row table:style-name="ro2">
          <table:table-cell office:value-type="string">
            <text:p>Comedogenic list</text:p>
          </table:table-cell>
          <table:table-cell office:value-type="string">
            <text:p>http://www.dermaxime.com/acne-comedogenic-ingredients.htm#Miscellaneous</text:p>
          </table:table-cell>
        </table:table-row>
        <table:table-row table:style-name="ro2">
          <table:table-cell office:value-type="string">
            <text:p>Herbal principles in cosmetics</text:p>
          </table:table-cell>
          <table:table-cell office:value-type="string">
            <text:p>http://books.google.com/books?id=MaAZMbSxNt4C&amp;printsec=frontcover&amp;dq=herbal+principles+in+cosmetics&amp;hl=en&amp;ei=YXIZTs71DYmp8AOOsNj5Dw&amp;sa=X&amp;oi=book_result&amp;ct=result&amp;resnum=1&amp;ved=0CCgQ6AEwAA</text:p>
          </table:table-cell>
        </table:table-row>
        <table:table-row table:style-name="ro2">
          <table:table-cell office:value-type="string">
            <text:p>Linus Pauling Institute</text:p>
          </table:table-cell>
          <table:table-cell office:value-type="string">
            <text:p>http://lpi.oregonstate.edu/</text:p>
          </table:table-cell>
        </table:table-row>
        <table:table-row table:style-name="ro2">
          <table:table-cell office:value-type="string">
            <text:p>Estimations of shelf life</text:p>
          </table:table-cell>
          <table:table-cell office:value-type="string">
            <text:p>http://books.google.com/books?id=qw4P5AABgmEC&amp;pg=PA780&amp;lpg=PA780&amp;dq=chemical+stability+of+urea&amp;source=bl&amp;ots=7BCLqEanrt&amp;sig=E_dz_02ZSd7FrOjw_V1JXB_sqTQ&amp;hl=en&amp;ei=BxkaTvepFoXItAaHkq3ADw&amp;sa=X&amp;oi=book_result&amp;ct=result&amp;resnum=2&amp;ved=0CCQQ6AEwAQ#v=onepage&amp;q=chemical%20stability%20of%20urea&amp;f=false</text:p>
          </table:table-cell>
        </table:table-row>
      </table:table>
      <table:table table:name="Conservant" table:style-name="ta1" table:print="false">
        <office:forms form:automatic-focus="false" form:apply-design-mode="false"/>
        <table:table-column table:style-name="co57" table:default-cell-style-name="Default"/>
        <table:table-column table:style-name="co58" table:default-cell-style-name="ce19"/>
        <table:table-column table:style-name="co5" table:default-cell-style-name="Default"/>
        <table:table-row table:style-name="ro5">
          <table:table-cell office:value-type="string">
            <text:p>Chlorphenesin</text:p>
          </table:table-cell>
          <table:table-cell office:value-type="string">
            <text:p>Contact dermatitis</text:p>
          </table:table-cell>
          <table:table-cell office:value-type="string">
            <text:p><text:a xlink:href="http://en.wikipedia.org/wiki/Chlorphenesin#cite_note-3" xlink:type="simple">http://en.wikipedia.org/wiki/Chlorphenesin#cite_note-3</text:a></text:p>
          </table:table-cell>
        </table:table-row>
        <table:table-row table:style-name="ro5">
          <table:table-cell office:value-type="string">
            <text:p>Sandalwood oil</text:p>
          </table:table-cell>
          <table:table-cell office:value-type="string">
            <text:p>antibacterial, cosmetics</text:p>
          </table:table-cell>
          <table:table-cell office:value-type="string">
            <text:p><text:a xlink:href="http://en.wikipedia.org/wiki/Antimicrobial" xlink:type="simple">http://en.wikipedia.org/wiki/Antimicrobial</text:a></text:p>
          </table:table-cell>
        </table:table-row>
        <table:table-row table:style-name="ro5">
          <table:table-cell office:value-type="string">
            <text:p>Tea tree oil</text:p>
          </table:table-cell>
          <table:table-cell office:value-type="string">
            <text:p>antibacterial, cosmetics</text:p>
          </table:table-cell>
          <table:table-cell office:value-type="string">
            <text:p><text:a xlink:href="http://en.wikipedia.org/wiki/Antimicrobial" xlink:type="simple">http://en.wikipedia.org/wiki/Antimicrobial</text:a></text:p>
          </table:table-cell>
        </table:table-row>
        <table:table-row table:style-name="ro5">
          <table:table-cell office:value-type="string">
            <text:p>Tea tree oil</text:p>
          </table:table-cell>
          <table:table-cell office:value-type="string">
            <text:p>Can cause irritation to some people even when diluted</text:p>
          </table:table-cell>
          <table:table-cell office:value-type="string">
            <text:p><text:a xlink:href="http://en.wikipedia.org/wiki/Tea_tree_oil" xlink:type="simple">http://en.wikipedia.org/wiki/Tea_tree_oil</text:a></text:p>
          </table:table-cell>
        </table:table-row>
        <table:table-row table:style-name="ro5">
          <table:table-cell office:value-type="string">
            <text:p>Mint oil</text:p>
          </table:table-cell>
          <table:table-cell office:value-type="string">
            <text:p>antibacterial, cosmetics</text:p>
          </table:table-cell>
          <table:table-cell office:value-type="string">
            <text:p><text:a xlink:href="http://en.wikipedia.org/wiki/Antimicrobial" xlink:type="simple">http://en.wikipedia.org/wiki/Antimicrobial</text:a></text:p>
          </table:table-cell>
        </table:table-row>
        <table:table-row table:style-name="ro5">
          <table:table-cell office:value-type="string">
            <text:p>All oils</text:p>
          </table:table-cell>
          <table:table-cell office:value-type="string">
            <text:p>antimicrobial activity</text:p>
          </table:table-cell>
          <table:table-cell office:value-type="string">
            <text:p><text:a xlink:href="http://onlinelibrary.wiley.com/doi/10.1046/j.1365-2672.1999.00780.x/full" xlink:type="simple">http://onlinelibrary.wiley.com/doi/10.1046/j.1365-2672.1999.00780.x/full</text:a></text:p>
          </table:table-cell>
        </table:table-row>
        <table:table-row table:style-name="ro5">
          <table:table-cell office:value-type="string">
            <text:p>Sandalwood</text:p>
          </table:table-cell>
          <table:table-cell office:value-type="string">
            <text:p>Candida albicans MIC 0.06%, MFC 2x vic?</text:p>
          </table:table-cell>
          <table:table-cell office:value-type="string">
            <text:p><text:a xlink:href="http://jac.oxfordjournals.org/content/42/5/591.full.pdf" xlink:type="simple">http://jac.oxfordjournals.org/content/42/5/591.full.pdf</text:a></text:p>
          </table:table-cell>
        </table:table-row>
        <table:table-row table:style-name="ro5">
          <table:table-cell office:value-type="string">
            <text:p>Teatree</text:p>
          </table:table-cell>
          <table:table-cell office:value-type="string">
            <text:p>MIC 0.12%, MFC 0.25%</text:p>
          </table:table-cell>
          <table:table-cell office:value-type="string">
            <text:p><text:a xlink:href="http://jac.oxfordjournals.org/content/42/5/591.full.pdf" xlink:type="simple">http://jac.oxfordjournals.org/content/42/5/591.full.pdf</text:a></text:p>
          </table:table-cell>
        </table:table-row>
        <table:table-row table:style-name="ro5">
          <table:table-cell office:value-type="string">
            <text:p>Tea methanolic extract</text:p>
          </table:table-cell>
          <table:table-cell office:value-type="string">
            <text:p>Effective against S. Aureus and </text:p>
          </table:table-cell>
          <table:table-cell office:value-type="string">
            <text:p><text:a xlink:href="http://nopr.niscair.res.in/bitstream/123456789/13803/1/IJNPR%203(1)%2028-32.pdf" xlink:type="simple">http://nopr.niscair.res.in/bitstream/123456789/13803/1/IJNPR%203(1)%2028-32.pdf</text:a></text:p>
          </table:table-cell>
        </table:table-row>
        <table:table-row table:style-name="ro6">
          <table:table-cell office:value-type="string">
            <text:p>Tee tannin (phenolics)</text:p>
          </table:table-cell>
          <table:table-cell office:value-type="string">
            <text:p>McFarlane claims one of the most powerful antibacterial agents known to man. Even cold cup of tea should destroy bacteria</text:p>
          </table:table-cell>
          <table:table-cell office:value-type="string">
            <text:p><text:a xlink:href="https://www.youtube.com/watch?v=Gnhny5Of9zQ&amp;t=15m24s" xlink:type="simple">https://www.youtube.com/watch?v=Gnhny5Of9zQ&amp;t=15m24s</text:a></text:p>
          </table:table-cell>
        </table:table-row>
        <table:table-row table:style-name="ro5">
          <table:table-cell office:value-type="string">
            <text:p>Tannic acid</text:p>
          </table:table-cell>
          <table:table-cell office:value-type="string">
            <text:p>100mg/L Coagulation of plasma by S. Aureus inhibited</text:p>
          </table:table-cell>
          <table:table-cell office:value-type="string">
            <text:p><text:a xlink:href="http://jac.oxfordjournals.org/content/48/4/487.long" xlink:type="simple">http://jac.oxfordjournals.org/content/48/4/487.long</text:a></text:p>
          </table:table-cell>
        </table:table-row>
        <table:table-row table:style-name="ro5">
          <table:table-cell office:value-type="string">
            <text:p>Gallic acid</text:p>
          </table:table-cell>
          <table:table-cell office:value-type="string">
            <text:p>5g/L Coagulation of plasma by S. Aureus inhibited</text:p>
          </table:table-cell>
          <table:table-cell office:value-type="string">
            <text:p><text:a xlink:href="http://jac.oxfordjournals.org/content/48/4/487.long" xlink:type="simple">http://jac.oxfordjournals.org/content/48/4/487.long</text:a></text:p>
          </table:table-cell>
        </table:table-row>
        <table:table-row table:style-name="ro5">
          <table:table-cell office:value-type="string">
            <text:p>EGCG</text:p>
          </table:table-cell>
          <table:table-cell office:value-type="string">
            <text:p>200mg/L Coagulation of plasma by S. Aureus inhibited</text:p>
          </table:table-cell>
          <table:table-cell office:value-type="string">
            <text:p><text:a xlink:href="http://jac.oxfordjournals.org/content/48/4/487.long" xlink:type="simple">http://jac.oxfordjournals.org/content/48/4/487.long</text:a></text:p>
          </table:table-cell>
        </table:table-row>
        <table:table-row table:style-name="ro5">
          <table:table-cell office:value-type="string">
            <text:p>Gallic acid</text:p>
          </table:table-cell>
          <table:table-cell office:value-type="string">
            <text:p>Antifungal, antiviral</text:p>
          </table:table-cell>
          <table:table-cell office:value-type="string">
            <text:p><text:a xlink:href="https://en.wikipedia.org/wiki/Gallic_acid" xlink:type="simple">https://en.wikipedia.org/wiki/Gallic_acid</text:a></text:p>
          </table:table-cell>
        </table:table-row>
        <table:table-row table:style-name="ro7" table:number-rows-repeated="1048561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HLB" table:style-name="ta1" table:print="false">
        <office:forms form:automatic-focus="false" form:apply-design-mode="false"/>
        <table:table-column table:style-name="co44" table:default-cell-style-name="Default"/>
        <table:table-column table:style-name="co5" table:number-columns-repeated="2" table:default-cell-style-name="Default"/>
        <table:table-row table:style-name="ro2">
          <table:table-cell office:value-type="string">
            <text:p>Material</text:p>
          </table:table-cell>
          <table:table-cell office:value-type="string">
            <text:p>HLB</text:p>
          </table:table-cell>
          <table:table-cell office:value-type="string">
            <text:p>Source</text:p>
          </table:table-cell>
        </table:table-row>
        <table:table-row table:style-name="ro2">
          <table:table-cell office:value-type="string">
            <text:p>Gelatin</text:p>
          </table:table-cell>
          <table:table-cell office:value-type="float" office:value="9.1">
            <text:p>9.1</text:p>
          </table:table-cell>
          <table:table-cell office:value-type="string">
            <text:p>http://www.pharmainfo.net/answers/pharmaceutics/hlb-gelatin</text:p>
          </table:table-cell>
        </table:table-row>
        <table:table-row table:style-name="ro2">
          <table:table-cell office:value-type="string">
            <text:p>Paraffin wax</text:p>
          </table:table-cell>
          <table:table-cell office:value-type="float" office:value="10">
            <text:p>10</text:p>
          </table:table-cell>
          <table:table-cell office:value-type="string">
            <text:p>http://books.google.com/books?id=fn_NcYDOfdQC&amp;pg=PA322&amp;lpg=PA322&amp;dq=hlb+of+paraffin+wax&amp;source=bl&amp;ots=UXU9DrFJE2&amp;sig=R1xbtgvmQ6Ovy0NPF7ug1JgZt9g&amp;hl=en&amp;ei=J2MQToCZCtCA-wb0uen0Dw&amp;sa=X&amp;oi=book_result&amp;ct=result&amp;resnum=2&amp;ved=0CB8Q6AEwAQ#v=onepage&amp;q=hlb%20of%20paraffin%20wax&amp;f=false</text:p>
          </table:table-cell>
        </table:table-row>
        <table:table-row table:style-name="ro2">
          <table:table-cell office:value-type="string">
            <text:p>Cetearyl alcohol</text:p>
          </table:table-cell>
          <table:table-cell office:value-type="float" office:value="15.5">
            <text:p>15.5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Olive oil</text:p>
          </table:table-cell>
          <table:table-cell office:value-type="float" office:value="7">
            <text:p>7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Apricot kernel oil</text:p>
          </table:table-cell>
          <table:table-cell office:value-type="float" office:value="7">
            <text:p>7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Dimethicone</text:p>
          </table:table-cell>
          <table:table-cell office:value-type="float" office:value="5">
            <text:p>5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Soybean oil</text:p>
          </table:table-cell>
          <table:table-cell office:value-type="float" office:value="7">
            <text:p>7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table:style-name="ce17" office:value-type="string">
            <text:p><text:span text:style-name="T1">α</text:span>-tocopheryl acetate</text:p>
          </table:table-cell>
          <table:table-cell office:value-type="float" office:value="0">
            <text:p>0</text:p>
          </table:table-cell>
          <table:table-cell office:value-type="string">
            <text:p>http://www.sciencedirect.com/science/article/pii/S092420310600087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Polysorbate 80</text:p>
          </table:table-cell>
          <table:table-cell office:value-type="string">
            <text:p>15+/-1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Polysorbate 20</text:p>
          </table:table-cell>
          <table:table-cell office:value-type="string">
            <text:p>16.7+/-1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Lecithin</text:p>
          </table:table-cell>
          <table:table-cell office:value-type="string">
            <text:p>9.7+/-1</text:p>
          </table:table-cell>
          <table:table-cell office:value-type="string">
            <text:p>http://home.earthlink.net/~skinesscentuals/HLBSystem.pdf</text:p>
          </table:table-cell>
        </table:table-row>
        <table:table-row table:style-name="ro2">
          <table:table-cell office:value-type="string">
            <text:p>Lecithin powder</text:p>
          </table:table-cell>
          <table:table-cell office:value-type="float" office:value="8">
            <text:p>8</text:p>
          </table:table-cell>
          <table:table-cell office:value-type="string">
            <text:p>http://www.americanlecithin.com/leci_appfood.html</text:p>
          </table:table-cell>
        </table:table-row>
        <table:table-row table:style-name="ro2">
          <table:table-cell office:value-type="string">
            <text:p>Lecithin powdern std. Deoiled</text:p>
          </table:table-cell>
          <table:table-cell office:value-type="float" office:value="7">
            <text:p>7</text:p>
          </table:table-cell>
          <table:table-cell office:value-type="string">
            <text:p>http://www.americanlecithin.com/lecithin_2009.pdf</text:p>
          </table:table-cell>
        </table:table-row>
      </table:table>
      <table:named-expressions/>
      <table:database-ranges>
        <table:database-range table:name="__Anonymous_Sheet_DB__13" table:target-range-address="Commercial.A2:Commercial.L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Karel Kulhavy</meta:initial-creator>
    <meta:creation-date>2011-03-08T22:12:15</meta:creation-date>
    <dc:creator>clock </dc:creator>
    <dc:date>2014-04-14T02:34:27</dc:date>
    <meta:editing-cycles>532</meta:editing-cycles>
    <meta:editing-duration>P4DT6H39M39S</meta:editing-duration>
    <meta:document-statistic meta:table-count="17" meta:cell-count="1471" meta:object-count="0"/>
    <meta:user-defined meta:name="Info 1"/>
    <meta:user-defined meta:name="Info 2"/>
    <meta:user-defined meta:name="Info 3"/>
    <meta:user-defined meta:name="Info 4"/>
  </office:meta>
</office:document-meta>
</file>